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8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9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3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5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17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18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19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0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1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2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3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TableColumn27" style:family="table-column">
      <style:table-column-properties style:column-width="6.2611in"/>
    </style:style>
    <style:style style:name="Table26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4472C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4472C4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4472C4"/>
    </style:style>
    <style:style style:name="T41" style:parent-style-name="DefaultParagraphFont" style:family="text">
      <style:text-properties style:font-name="Arial" style:font-name-complex="Arial" fo:color="#4472C4"/>
    </style:style>
    <style:style style:name="T42" style:parent-style-name="DefaultParagraphFont" style:family="text">
      <style:text-properties style:font-name="Arial" style:font-name-complex="Arial" fo:color="#4472C4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4472C4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4472C4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4472C4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/></text:p>
      <text:p text:style-name="P4">Supervision of Children on Outings and Visits</text:p>
      <text:p text:style-name="P5">Children benefit from being taken out of the setting to go on visits or local parks or trips, or other suitable venues, for activities<text:s/>which enhance their learning experiences. <text:s/>Bradpole Preschool ensure that there are procedures to keep children safe on outings; all staff and volunteers are aware of and following the procedures outlined below.<text:s/></text:p>
      <text:p text:style-name="P6">Procedures</text:p>
      <text:list text:style-name="LFO1" text:continue-numbering="true">
        <text:list-item>
          <text:p text:style-name="P7">Parents sign a general consent on registration for their children to be taken out as part of the daily activities of the setting</text:p>
        </text:list-item>
        <text:list-item>
          <text:p text:style-name="P8">This general consent details the venues used for daily activities</text:p>
        </text:list-item>
        <text:list-item>
          <text:p text:style-name="P9">There is a risk assessment for each venue carried out, which is reviewed regularly</text:p>
        </text:list-item>
        <text:list-item>
          <text:p text:style-name="P10">Parents are always asked to sign a specific consent forms before major outings</text:p>
        </text:list-item>
        <text:list-item>
          <text:p text:style-name="P11">A risk assessment is carried out before an outing takes place</text:p>
        </text:list-item>
        <text:list-item>
          <text:p text:style-name="P12">All venue risk assessments are made available for parents to see</text:p>
        </text:list-item>
        <text:list-item>
          <text:p text:style-name="P13">Our adult to child ratio is high, normally one adult to two<text:s/>children, depending on their age, sensibility and the type of venue, as well as how it is to be reached</text:p>
        </text:list-item>
        <text:list-item>
          <text:p text:style-name="P14">Named children are assigned to individual staff to ensure that each child is well supervised, that no child goes astray and that there is no unauthorised access to children</text:p>
        </text:list-item>
        <text:list-item>
          <text:p text:style-name="P15">Outings are recorded in an outings record book kept in the setting, stating:</text:p>
        </text:list-item>
      </text:list>
      <text:list text:style-name="LFO2" text:continue-numbering="true">
        <text:list-item>
          <text:p text:style-name="P16">The date and time of the outing</text:p>
        </text:list-item>
        <text:list-item>
          <text:p text:style-name="P17">The venue and mode of transport used</text:p>
        </text:list-item>
        <text:list-item>
          <text:p text:style-name="P18">The names of the staff members assigned to each of the children</text:p>
        </text:list-item>
        <text:list-item>
          <text:p text:style-name="P19">The time of return</text:p>
        </text:list-item>
      </text:list>
      <text:list text:style-name="LFO3" text:continue-numbering="true">
        <text:list-item>
          <text:p text:style-name="P20">Staff<text:s/>take a mobile phone on outings, as well as supplies of tissue, wipes, spare clothing and nappies, medicines required for individual children, as mini first aid kit, snacks and water. <text:s/>The amount of equipment will vary and be consistent with the venue and the number of children, as well as how long they will be out for</text:p>
        </text:list-item>
        <text:list-item>
          <text:p text:style-name="P21">Staff take a list of children with them with contact details of parents/carers, as well as an accident book and copy of our Missing Children’s Policy (reference………..)</text:p>
        </text:list-item>
        <text:list-item>
          <text:p text:style-name="P22">Records are kept of the vehicles used to transport children, with named drivers and appropriate insurance cover</text:p>
        </text:list-item>
        <text:list-item>
          <text:p text:style-name="P23">A minimum of two staff accompany children on outings and a minimum of two remain behind with the rest of the children</text:p>
        </text:list-item>
      </text:list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This policy was adopted at a meeting of: The Committee of Bradpole Preschool <text:s text:c="33"/></text:p>
            <text:p text:style-name="P31"/>
            <text:p text:style-name="P32"><text:span text:style-name="T33">Held on <text:s text:c="2"/></text:span><text:span text:style-name="T34">___________________________________________________<text:s/></text:span><text:span text:style-name="T35"><text:s/></text:span><text:span text:style-name="T36">date</text:span></text:p>
            <text:p text:style-name="P37"/>
            <text:p text:style-name="P38"><text:span text:style-name="T39">Date to be reviewed <text:s/></text:span><text:span text:style-name="T40">_____________</text:span><text:span text:style-name="T41">20/09/2018_____</text:span><text:span text:style-name="T42">______________</text:span><text:span text:style-name="T43"><text:s text:c="3"/></text:span><text:span text:style-name="T44">date</text:span></text:p>
            <text:p text:style-name="P45"/>
            <text:p text:style-name="P46"><text:span text:style-name="T47">Signed on behalf of the provider <text:s/></text:span><text:span text:style-name="T48">________________________________</text:span></text:p>
            <text:p text:style-name="P49"/>
            <text:p text:style-name="P50"><text:span text:style-name="T51">Name of signatory <text:s/></text:span><text:span text:style-name="T52">___________________________________________</text:span></text:p>
            <text:p text:style-name="P53"/>
            <text:p text:style-name="P54"><text:span text:style-name="T55">Role of signatory <text:s/></text:span><text:span text:style-name="T56">____________________________________________</text:span></text:p>
            <text:p text:style-name="P57"/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Minya Nouvelle" style:language-asian="en" style:country-asian="GB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7d<text:span text:style-name="T2"><draw:frame draw:style-name="a0" draw:name="Picture 1" text:anchor-type="as-char" svg:x="0in" svg:y="0in" svg:width="0.94792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16-05-27T20:42:00Z</meta:creation-date>
    <dc:date>2017-09-22T09:07:00Z</dc:date>
    <meta:template xlink:href="Normal" xlink:type="simple"/>
    <meta:editing-cycles>5</meta:editing-cycles>
    <meta:editing-duration>PT600S</meta:editing-duration>
    <meta:document-statistic meta:page-count="2" meta:paragraph-count="5" meta:word-count="393" meta:character-count="2630" meta:row-count="18" meta:non-whitespace-character-count="2242"/>
  </office:meta>
</office:document-meta>
</file>