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9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18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19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0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1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2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7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8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9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30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31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32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36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37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7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8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9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50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51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ListParagraph" style:list-style-name="LFO6" style:family="paragraph">
      <style:paragraph-properties fo:text-align="justify"/>
      <style:text-properties style:font-name="Arial" style:font-name-complex="Arial"/>
    </style:style>
    <style:style style:name="P55" style:parent-style-name="ListParagraph" style:list-style-name="LFO6" style:family="paragraph">
      <style:paragraph-properties fo:text-align="justify"/>
      <style:text-properties style:font-name="Arial" style:font-name-complex="Arial"/>
    </style:style>
    <style:style style:name="P56" style:parent-style-name="ListParagraph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9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60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61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62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63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67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68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69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70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71" style:parent-style-name="ListParagraph" style:list-style-name="LFO8" style:family="paragraph">
      <style:paragraph-properties fo:text-align="justify"/>
      <style:text-properties style:font-name="Arial" style:font-name-complex="Arial"/>
    </style:style>
    <style:style style:name="P72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3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4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5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6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7" style:parent-style-name="ListParagraph" style:list-style-name="LFO9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1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2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3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4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5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6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7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8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89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90" style:parent-style-name="ListParagraph" style:list-style-name="LFO10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P94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95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96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97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98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99" style:parent-style-name="ListParagraph" style:list-style-name="LFO11" style:family="paragraph">
      <style:paragraph-properties fo:text-align="justify"/>
      <style:text-properties style:font-name="Arial" style:font-name-complex="Arial" fo:font-weight="bold" style:font-weight-asian="bold"/>
    </style:style>
    <style:style style:name="P100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NoSpacing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103" style:family="table-column">
      <style:table-column-properties style:column-width="6.2611in"/>
    </style:style>
    <style:style style:name="Table102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4472C4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/>
    </style:style>
    <style:style style:name="P107" style:parent-style-name="Normal" style:family="paragraph">
      <style:paragraph-properties fo:margin-bottom="0in"/>
      <style:text-properties style:font-name="Arial" style:font-name-complex="Arial"/>
    </style:style>
    <style:style style:name="P108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4472C4"/>
    </style:style>
    <style:style style:name="T112" style:parent-style-name="DefaultParagraphFont" style:family="text">
      <style:text-properties style:font-name="Arial" style:font-name-complex="Arial" fo:color="#4472C4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style="italic" style:font-style-asian="italic"/>
    </style:style>
    <style:style style:name="P115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4472C4"/>
    </style:style>
    <style:style style:name="T119" style:parent-style-name="DefaultParagraphFont" style:family="text">
      <style:text-properties style:font-name="Arial" style:font-name-complex="Arial" fo:color="#4472C4"/>
    </style:style>
    <style:style style:name="T120" style:parent-style-name="DefaultParagraphFont" style:family="text">
      <style:text-properties style:font-name="Arial" style:font-name-complex="Arial" fo:color="#4472C4"/>
    </style:style>
    <style:style style:name="T121" style:parent-style-name="DefaultParagraphFont" style:family="text">
      <style:text-properties style:font-name="Arial" style:font-name-complex="Arial" fo:color="#4472C4"/>
    </style:style>
    <style:style style:name="T122" style:parent-style-name="DefaultParagraphFont" style:family="text">
      <style:text-properties style:font-name="Arial" style:font-name-complex="Arial" fo:color="#4472C4"/>
    </style:style>
    <style:style style:name="T123" style:parent-style-name="DefaultParagraphFont" style:family="text">
      <style:text-properties style:font-name="Arial" style:font-name-complex="Arial" fo:color="#4472C4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style="italic" style:font-style-asian="italic"/>
    </style:style>
    <style:style style:name="P126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color="#4472C4"/>
    </style:style>
    <style:style style:name="P130" style:parent-style-name="Normal" style:family="paragraph">
      <style:paragraph-properties fo:margin-bottom="0in"/>
      <style:text-properties style:font-name="Arial" style:font-name-complex="Arial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color="#4472C4"/>
    </style:style>
    <style:style style:name="T134" style:parent-style-name="DefaultParagraphFont" style:family="text">
      <style:text-properties style:font-name="Arial" style:font-name-complex="Arial" fo:color="#4472C4"/>
    </style:style>
    <style:style style:name="P135" style:parent-style-name="Normal" style:family="paragraph">
      <style:paragraph-properties fo:margin-bottom="0in"/>
      <style:text-properties style:font-name="Arial" style:font-name-complex="Arial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color="#4472C4"/>
    </style:style>
    <style:style style:name="T139" style:parent-style-name="DefaultParagraphFont" style:family="text">
      <style:text-properties style:font-name="Arial" style:font-name-complex="Arial" fo:color="#4472C4"/>
    </style:style>
    <style:style style:name="P140" style:parent-style-name="ListParagraph" style:family="paragraph">
      <style:text-properties style:font-name="Arial" style:font-name-complex="Arial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Health and Safety General Standards</text:p>
      <text:p text:style-name="P5"/>
      <text:p text:style-name="P6">Our setting believes that the health and safety of children is of paramount importance. <text:s/>We make our setting a safe and healthy place for<text:s/>children, parents, staff and volunteers</text:p>
      <text:p text:style-name="P7">We aim to make children, parents, staff and volunteers aware of health and safety issues and to minimise hazards and risks to enable the children to thrive in a healthy and safe environment, our member of staff responsible for health and safety is Shirley Paul</text:p>
      <text:list text:style-name="LFO1" text:continue-numbering="true">
        <text:list-item>
          <text:p text:style-name="P8">She is competent to carry out these responsibilities</text:p>
        </text:list-item>
        <text:list-item>
          <text:p text:style-name="P9">She has undertaken health and safety training and regularly updates her knowledge and understanding<text:s/></text:p>
        </text:list-item>
        <text:list-item>
          <text:p text:style-name="P10">We display the necessary health and safety poster in: the<text:s/>main play group as well as the staff office</text:p>
        </text:list-item>
      </text:list>
      <text:p text:style-name="P11"/>
      <text:p text:style-name="P12">Insurance cover</text:p>
      <text:p text:style-name="P13">We have public liability insurance and employers’ liability insurance. The certificate of public liability insurance is displayed in the main play group as well as the staff office.</text:p>
      <text:p text:style-name="P14"/>
      <text:p text:style-name="P15">Procedures:</text:p>
      <text:p text:style-name="P16">Awareness raising</text:p>
      <text:list text:style-name="LFO2" text:continue-numbering="true">
        <text:list-item>
          <text:p text:style-name="P17">Our induction training for staff and volunteers includes a clear explanation of health and safety issues, so that all adults are able to adhere to our policy and procedures as they understand their shared responsibility for health and safety. <text:s/>The induction training covers matters of employee wellbeing, including safe lifting and the storage of potentially dangerous substances</text:p>
        </text:list-item>
        <text:list-item>
          <text:p text:style-name="P18">Records are kept of these induction training sessions and new staff and volunteers are asked to sign the records<text:s/>to confirm that they have taken part</text:p>
        </text:list-item>
        <text:list-item>
          <text:p text:style-name="P19">Health and safety issues are explained to parents of new children, so that they understand the part played by these issues in the daily life of the preschool<text:s/></text:p>
        </text:list-item>
        <text:list-item>
          <text:p text:style-name="P20">As necessary, health and safety training is included in the<text:s/>annual training plans of staff, and health and safety is discussed regularly at staff meetings</text:p>
        </text:list-item>
        <text:list-item>
          <text:p text:style-name="P21">We operate a no smoking policy</text:p>
        </text:list-item>
        <text:list-item>
          <text:p text:style-name="P22"><text:s/>Children are made aware of health and safety though discussions, planned activities and routines</text:p>
        </text:list-item>
      </text:list>
      <text:p text:style-name="P23"/>
      <text:p text:style-name="P24"/>
      <text:p text:style-name="P25">Safety of adults</text:p>
      <text:list text:style-name="LFO3" text:continue-numbering="true">
        <text:list-item>
          <text:p text:style-name="P26">Adults are<text:s/>provided with guidance about the safe storage, movement, lifting and erection of large pieces of equipment</text:p>
        </text:list-item>
        <text:list-item>
          <text:p text:style-name="P27">When adults need to reach up to store equipment or to change light bulbs, they are provided with safe equipment to do so safely</text:p>
        </text:list-item>
        <text:list-item>
          <text:p text:style-name="P28">All warning signs are<text:s/>clear and in appropriate languages</text:p>
        </text:list-item>
        <text:list-item>
          <text:p text:style-name="P29">Adults do not remain in the building on their own or leave on their own after dark</text:p>
        </text:list-item>
        <text:list-item>
          <text:p text:style-name="P30">The sickness of staff and their involvement in accidents is recorded. <text:s/>The records are reviewed termly to identify any issues that need to be addressed<text:s/></text:p>
        </text:list-item>
        <text:list-item>
          <text:p text:style-name="P31">We keep a record of all substances that may be hazardous to health – such as cleaning chemicals, or gardening chemicals if used. <text:s/>This states what the risks are and what to do if they have contact with eyes or skin or are ingested. <text:s/>It also<text:s/>states where they should be stored</text:p>
        </text:list-item>
        <text:list-item>
          <text:p text:style-name="P32">We keep all cleaning chemicals in their original containers</text:p>
        </text:list-item>
      </text:list>
      <text:p text:style-name="P33"/>
      <text:p text:style-name="P34">Windows</text:p>
      <text:list text:style-name="LFO4" text:continue-numbering="true">
        <text:list-item>
          <text:p text:style-name="P35">Low level windows are made from materials that prevent accidental breakage or are made safe</text:p>
        </text:list-item>
        <text:list-item>
          <text:p text:style-name="P36">Windows are protected from accidental breakage or vandalism<text:s/>from people outside the building</text:p>
        </text:list-item>
        <text:list-item>
          <text:p text:style-name="P37">Windows above ground floor are secured so that children cannot climb through them</text:p>
        </text:list-item>
      </text:list>
      <text:p text:style-name="P38"/>
      <text:p text:style-name="P39">Doors</text:p>
      <text:list text:style-name="LFO5" text:continue-numbering="true">
        <text:list-item>
          <text:p text:style-name="P40">We take precautions to prevent children’s fingers from being trapped in doors</text:p>
        </text:list-item>
      </text:list>
      <text:p text:style-name="P41"/>
      <text:p text:style-name="P42">Floors</text:p>
      <text:list text:style-name="LFO5" text:continue-numbering="true">
        <text:list-item>
          <text:p text:style-name="P43">All floor surfaces are checks daily to ensure<text:s/>they are clean and not uneven, wet or damaged</text:p>
        </text:list-item>
      </text:list>
      <text:p text:style-name="P44"/>
      <text:p text:style-name="P45">Electrical/gas equipment</text:p>
      <text:list text:style-name="LFO5" text:continue-numbering="true">
        <text:list-item>
          <text:p text:style-name="P46">All electrical/gas equipment conforms to safety requirements and is checked regularly<text:s/></text:p>
        </text:list-item>
        <text:list-item>
          <text:p text:style-name="P47">Our boiler/electrical switch gear/meter cupboard is not accessible to children</text:p>
        </text:list-item>
        <text:list-item>
          <text:p text:style-name="P48">Heaters,<text:s/>electrical sockets, wires and leads are properly guarded and the children are taught not to touch them</text:p>
        </text:list-item>
        <text:list-item>
          <text:p text:style-name="P49">There are sufficient sockets to prevent overloading</text:p>
        </text:list-item>
        <text:list-item>
          <text:p text:style-name="P50">The temperature of hot water is controlled to prevent scalds</text:p>
        </text:list-item>
        <text:list-item>
          <text:p text:style-name="P51">Lighting and ventilation is adequate in<text:s/>all areas including storage areas</text:p>
        </text:list-item>
      </text:list>
      <text:p text:style-name="P52"/>
      <text:p text:style-name="P53">Storage</text:p>
      <text:list text:style-name="LFO6" text:continue-numbering="true">
        <text:list-item>
          <text:p text:style-name="P54">All resources and materials, which are used by the children, are stored safely</text:p>
        </text:list-item>
        <text:list-item>
          <text:p text:style-name="P55">All equipment and resources are stored or stacked safely to prevent them accidently falling or collapsing</text:p>
        </text:list-item>
      </text:list>
      <text:p text:style-name="P56"/>
      <text:p text:style-name="P57">Outside area</text:p>
      <text:list text:style-name="LFO7" text:continue-numbering="true">
        <text:list-item>
          <text:p text:style-name="P58">Our outdoor area is securely fenced</text:p>
        </text:list-item>
        <text:list-item>
          <text:p text:style-name="P59">Our outdoor area is checked for safety and cleared of rubbish before it is used</text:p>
        </text:list-item>
        <text:list-item>
          <text:p text:style-name="P60">Adults and children are alerted to the dangers of poisonous plans, herbicides and pesticides<text:s/></text:p>
        </text:list-item>
        <text:list-item>
          <text:p text:style-name="P61">Where water can form a pool on equipment, it is emptied before children start playing outside</text:p>
        </text:list-item>
        <text:list-item>
          <text:p text:style-name="P62">Our outdoor sand pit is covered when not in use and is cleaned regularly<text:s/></text:p>
        </text:list-item>
        <text:list-item>
          <text:p text:style-name="P63">All outdoor activities are supervised at all times</text:p>
        </text:list-item>
      </text:list>
      <text:p text:style-name="P64"/>
      <text:p text:style-name="P65">Hygiene</text:p>
      <text:list text:style-name="LFO8" text:continue-numbering="true">
        <text:list-item>
          <text:p text:style-name="P66">We refer to information from the Health Protection Agency to ensure that we keep up to date with the latest recommendations</text:p>
        </text:list-item>
        <text:list-item>
          <text:p text:style-name="P67">Our daily routines encourage the children to learn about personal hygiene</text:p>
        </text:list-item>
        <text:list-item>
          <text:p text:style-name="P68">We have a daily cleaning routine for the setting, which includes the play room, kitchen, rest area, toilets and nappy changing area</text:p>
        </text:list-item>
        <text:list-item>
          <text:p text:style-name="P69">We have a schedule for cleaning resources and equipment, dressing up clothes and furnishings</text:p>
        </text:list-item>
        <text:list-item>
          <text:p text:style-name="P70">The toilet area has a high standard of hygiene, including hand washing and drying facilities and disposal facilities for nappies</text:p>
        </text:list-item>
        <text:list-item>
          <text:p text:style-name="P71"><text:s/>We implement good hygiene practices by:</text:p>
        </text:list-item>
      </text:list>
      <text:list text:style-name="LFO9" text:continue-numbering="true">
        <text:list-item>
          <text:p text:style-name="P72">Cleaning tables between activities</text:p>
        </text:list-item>
        <text:list-item>
          <text:p text:style-name="P73">Cleaning and checking toilets regularly</text:p>
        </text:list-item>
        <text:list-item>
          <text:p text:style-name="P74">Wearing protective clothing such as aprons and disposable gloves where appropriate</text:p>
        </text:list-item>
        <text:list-item>
          <text:p text:style-name="P75">Providing sets of clean clothes</text:p>
        </text:list-item>
        <text:list-item>
          <text:p text:style-name="P76">Providing tissues and wipes</text:p>
        </text:list-item>
        <text:list-item>
          <text:p text:style-name="P77">Ensuring individual use of towels</text:p>
        </text:list-item>
      </text:list>
      <text:p text:style-name="P78"/>
      <text:p text:style-name="P79">Activities and resources</text:p>
      <text:list text:style-name="LFO10" text:continue-numbering="true">
        <text:list-item>
          <text:p text:style-name="P80">Before purchase or loan, equipment and resources are checked to ensure that they are safe for the ages and stages of the children currently attending the preschool</text:p>
        </text:list-item>
        <text:list-item>
          <text:p text:style-name="P81">The layout of play equipment allows adults and children to move safely<text:s/>and freely between activities</text:p>
        </text:list-item>
        <text:list-item>
          <text:p text:style-name="P82">All equipment is regularly checked for cleanliness and safety, and any dangerous items are repaired or discarded</text:p>
        </text:list-item>
        <text:list-item>
          <text:p text:style-name="P83">All materials, including paint and glue, are non-toxic</text:p>
        </text:list-item>
        <text:list-item>
          <text:p text:style-name="P84">Sand is clean and suitable for children’s play</text:p>
        </text:list-item>
        <text:list-item>
          <text:p text:style-name="P85">Physical<text:s/>play is constantly supervised</text:p>
        </text:list-item>
        <text:list-item>
          <text:p text:style-name="P86">Children are taught to handle and store tools safely</text:p>
        </text:list-item>
        <text:list-item>
          <text:p text:style-name="P87">Children who are sleeping are checked regularly</text:p>
        </text:list-item>
        <text:list-item>
          <text:p text:style-name="P88">Children learn about health, safety and personal hygiene through the activities we provide and the routines we follow</text:p>
        </text:list-item>
        <text:list-item>
          <text:p text:style-name="P89">Any faulty equipment is removed from use and repaired. If it cannot be repaired it is discarded</text:p>
        </text:list-item>
        <text:list-item>
          <text:p text:style-name="P90">Large pieces of equipment are discarded only with the consent of the preschool leader<text:s/></text:p>
        </text:list-item>
      </text:list>
      <text:p text:style-name="P91"/>
      <text:p text:style-name="P92"><text:span text:style-name="T93">Legal framework</text:span></text:p>
      <text:list text:style-name="LFO11" text:continue-numbering="true">
        <text:list-item>
          <text:p text:style-name="P94">Health and Safety at Work Act (1974)</text:p>
        </text:list-item>
        <text:list-item>
          <text:p text:style-name="P95">Management of Health and Safety At Work Regulations (1999)</text:p>
        </text:list-item>
        <text:list-item>
          <text:p text:style-name="P96">Electricity at Work Regulations (1989)</text:p>
        </text:list-item>
        <text:list-item>
          <text:p text:style-name="P97">Control Substances Hazardous to Health Regulations (COSHH) (2002)</text:p>
        </text:list-item>
        <text:list-item>
          <text:p text:style-name="P98">Manual Handling Operations Regulations (1992 (As amended 2004))</text:p>
        </text:list-item>
        <text:list-item>
          <text:p text:style-name="P99">Health and Safety (Display Screen Equipment)<text:s/>Regulations (1992)</text:p>
        </text:list-item>
      </text:list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This policy was adopted at a meeting of: The Committee of Bradpole Preschool <text:s text:c="33"/></text:p>
            <text:p text:style-name="P108"/>
            <text:p text:style-name="P109"><text:span text:style-name="T110">Held on <text:s text:c="2"/></text:span><text:span text:style-name="T111">____________________</text:span><text:span text:style-name="T112">_________________________<text:s/></text:span><text:span text:style-name="T113"><text:s/></text:span><text:span text:style-name="T114">date</text:span></text:p>
            <text:p text:style-name="P115"/>
            <text:p text:style-name="P116"><text:span text:style-name="T117">Date to be reviewed <text:s/></text:span><text:span text:style-name="T118">___________</text:span><text:span text:style-name="T119">___</text:span><text:span text:style-name="T120">20/09/2018</text:span><text:span text:style-name="T121">____</text:span><text:span text:style-name="T122">__</text:span><text:span text:style-name="T123">_______</text:span><text:span text:style-name="T124"><text:s text:c="3"/></text:span><text:span text:style-name="T125">date</text:span></text:p>
            <text:p text:style-name="P126"/>
            <text:p text:style-name="P127"><text:span text:style-name="T128">Signed on behalf of the provider <text:s/></text:span><text:span text:style-name="T129">____________________________</text:span></text:p>
            <text:p text:style-name="P130"/>
            <text:p text:style-name="P131"><text:span text:style-name="T132">Name of signatory <text:s/></text:span><text:span text:style-name="T133">______________</text:span><text:span text:style-name="T134">__________________________</text:span></text:p>
            <text:p text:style-name="P135"/>
            <text:p text:style-name="P136"><text:span text:style-name="T137">Role of signatory <text:s/></text:span><text:span text:style-name="T138">______________</text:span><text:span text:style-name="T139">___________________________</text:span></text:p>
          </table:table-cell>
        </table:table-row>
      </table:table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Minya Nouvelle" style:language-asian="en" style:country-asian="GB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7a<text:span text:style-name="T2"><draw:frame draw:style-name="a0" draw:name="Picture 1" text:anchor-type="as-char" svg:x="0in" svg:y="0in" svg:width="0.94792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16-05-27T20:01:00Z</meta:creation-date>
    <dc:date>2017-09-22T08:55:00Z</dc:date>
    <meta:template xlink:href="Normal" xlink:type="simple"/>
    <meta:editing-cycles>7</meta:editing-cycles>
    <meta:editing-duration>PT1920S</meta:editing-duration>
    <meta:document-statistic meta:page-count="5" meta:paragraph-count="13" meta:word-count="1045" meta:character-count="6989" meta:row-count="49" meta:non-whitespace-character-count="5957"/>
  </office:meta>
</office:document-meta>
</file>