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nya Nouvelle" svg:font-family="Minya Nouvelle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align="justify"/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justify"/>
      <style:text-properties style:font-name="Arial" style:font-name-complex="Arial"/>
    </style:style>
    <style:style style:name="P9" style:parent-style-name="ListParagraph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10" style:parent-style-name="ListParagraph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11" style:parent-style-name="ListParagraph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12" style:parent-style-name="ListParagraph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13" style:parent-style-name="ListParagraph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14" style:parent-style-name="ListParagraph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15" style:parent-style-name="ListParagraph" style:list-style-name="LFO2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16" style:parent-style-name="ListParagraph" style:list-style-name="LFO2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17" style:parent-style-name="ListParagraph" style:list-style-name="LFO2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18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TableColumn20" style:family="table-column">
      <style:table-column-properties style:column-width="6.2611in"/>
    </style:style>
    <style:style style:name="Table19" style:family="table">
      <style:table-properties style:width="6.261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4472C4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/>
      <style:text-properties style:font-name="Arial" style:font-name-complex="Arial"/>
    </style:style>
    <style:style style:name="P24" style:parent-style-name="Normal" style:family="paragraph">
      <style:paragraph-properties fo:margin-bottom="0in"/>
      <style:text-properties style:font-name="Arial" style:font-name-complex="Arial"/>
    </style:style>
    <style:style style:name="P25" style:parent-style-name="Normal" style:family="paragraph">
      <style:paragraph-properties fo:margin-bottom="0in"/>
      <style:text-properties style:font-name="Arial" style:font-name-complex="Arial" fo:font-style="italic" style:font-style-asian="italic"/>
    </style:style>
    <style:style style:name="P26" style:parent-style-name="Normal" style:family="paragraph">
      <style:paragraph-properties fo:margin-bottom="0in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 fo:color="#4472C4"/>
    </style:style>
    <style:style style:name="T29" style:parent-style-name="DefaultParagraphFont" style:family="text">
      <style:text-properties style:font-name="Arial" style:font-name-complex="Arial" fo:color="#4472C4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fo:font-style="italic" style:font-style-asian="italic"/>
    </style:style>
    <style:style style:name="P32" style:parent-style-name="Normal" style:family="paragraph">
      <style:paragraph-properties fo:margin-bottom="0in"/>
      <style:text-properties style:font-name="Arial" style:font-name-complex="Arial" fo:font-style="italic" style:font-style-asian="italic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 fo:color="#4472C4"/>
    </style:style>
    <style:style style:name="T36" style:parent-style-name="DefaultParagraphFont" style:family="text">
      <style:text-properties style:font-name="Arial" style:font-name-complex="Arial" fo:color="#4472C4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fo:font-style="italic" style:font-style-asian="italic"/>
    </style:style>
    <style:style style:name="P39" style:parent-style-name="Normal" style:family="paragraph">
      <style:paragraph-properties fo:margin-bottom="0in"/>
      <style:text-properties style:font-name="Arial" style:font-name-complex="Arial" fo:font-style="italic" style:font-style-asian="italic"/>
    </style:style>
    <style:style style:name="P40" style:parent-style-name="Normal" style:family="paragraph">
      <style:paragraph-properties fo:margin-bottom="0in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fo:color="#4472C4"/>
    </style:style>
    <style:style style:name="P44" style:parent-style-name="Normal" style:family="paragraph">
      <style:paragraph-properties fo:margin-bottom="0in"/>
      <style:text-properties style:font-name="Arial" style:font-name-complex="Arial"/>
    </style:style>
    <style:style style:name="P45" style:parent-style-name="Normal" style:family="paragraph">
      <style:paragraph-properties fo:margin-bottom="0in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fo:color="#4472C4"/>
    </style:style>
    <style:style style:name="T48" style:parent-style-name="DefaultParagraphFont" style:family="text">
      <style:text-properties style:font-name="Arial" style:font-name-complex="Arial" fo:color="#4472C4"/>
    </style:style>
    <style:style style:name="P49" style:parent-style-name="Normal" style:family="paragraph">
      <style:paragraph-properties fo:margin-bottom="0in"/>
      <style:text-properties style:font-name="Arial" style:font-name-complex="Arial"/>
    </style:style>
    <style:style style:name="P50" style:parent-style-name="Normal" style:family="paragraph">
      <style:paragraph-properties fo:margin-bottom="0in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 fo:color="#4472C4"/>
    </style:style>
    <style:style style:name="T53" style:parent-style-name="DefaultParagraphFont" style:family="text">
      <style:text-properties style:font-name="Arial" style:font-name-complex="Arial" fo:color="#4472C4"/>
    </style:style>
    <style:style style:name="P54" style:parent-style-name="Normal" style:family="paragraph">
      <style:paragraph-properties fo:margin-bottom="0in"/>
      <style:text-properties style:font-name="Arial" style:font-name-complex="Arial"/>
    </style:style>
  </office:automatic-styles>
  <office:body>
    <office:text text:use-soft-page-breaks="true">
      <text:p text:style-name="P1"/>
      <text:p text:style-name="P4">Induction of staff, volunteers and managers</text:p>
      <text:p text:style-name="P5">We provide an induction for all staff, volunteers, students and managers in order to fully brief them about the setting, the families we<text:s/>serve, our policies and procedures, the curriculum and daily practice.</text:p>
      <text:p text:style-name="P6"/>
      <text:p text:style-name="P7">Procedures</text:p>
      <text:p text:style-name="P8">We have a written induction plan for all new staff, which includes the following:</text:p>
      <text:list text:style-name="LFO1" text:continue-numbering="true">
        <text:list-item>
          <text:p text:style-name="P9">Introductions to all staff, volunteers and students, including management committee members<text:s/>where appropriate</text:p>
        </text:list-item>
        <text:list-item>
          <text:p text:style-name="P10">Familiarisation with the building, health and safety and fire and evacuation procedures</text:p>
        </text:list-item>
        <text:list-item>
          <text:p text:style-name="P11">Ensuring our policies and procedures have been read and are carried out</text:p>
        </text:list-item>
        <text:list-item>
          <text:p text:style-name="P12">Introductions to parents, especially parents of allocated key children where<text:s/>appropriate</text:p>
        </text:list-item>
        <text:list-item>
          <text:p text:style-name="P13">Familiarising them with the confidential information where applicable in relation to any key children</text:p>
        </text:list-item>
        <text:list-item>
          <text:p text:style-name="P14">Details of the tasks and daily routines to be completed</text:p>
        </text:list-item>
      </text:list>
      <text:list text:style-name="LFO2" text:continue-numbering="true">
        <text:list-item>
          <text:p text:style-name="P15">The induction period lasts at least two weeks. <text:s/>The preschool leader inducts new staff<text:s/>and volunteers. <text:s/></text:p>
        </text:list-item>
        <text:list-item>
          <text:p text:style-name="P16">During the induction period, the individual must demonstrate understanding of and compliance with policies, procedures, tasks and routines</text:p>
        </text:list-item>
        <text:list-item>
          <text:p text:style-name="P17">Successful completion of the induction forms part of the probationary period</text:p>
        </text:list-item>
      </text:list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>This policy was<text:s/>adopted at a meeting of: The Committee of Bradpole Preschool <text:s text:c="33"/></text:p>
            <text:p text:style-name="P25"/>
            <text:p text:style-name="P26"><text:span text:style-name="T27">Held on <text:s text:c="2"/></text:span><text:span text:style-name="T28">_____________________</text:span><text:span text:style-name="T29">_______________________<text:s/></text:span><text:span text:style-name="T30"><text:s/></text:span><text:span text:style-name="T31">date</text:span></text:p>
            <text:p text:style-name="P32"/>
            <text:p text:style-name="P33"><text:span text:style-name="T34">Date to be reviewed <text:s/></text:span><text:span text:style-name="T35">___________20/09/2018________</text:span><text:span text:style-name="T36">_______</text:span><text:span text:style-name="T37"><text:s text:c="3"/></text:span><text:span text:style-name="T38">date</text:span></text:p>
            <text:p text:style-name="P39"/>
            <text:p text:style-name="P40"><text:span text:style-name="T41">Signed on be</text:span><text:span text:style-name="T42">half of the provider <text:s/></text:span><text:span text:style-name="T43">______________________________</text:span></text:p>
            <text:p text:style-name="P44"/>
            <text:p text:style-name="P45"><text:span text:style-name="T46">Name of signatory <text:s/></text:span><text:span text:style-name="T47">________________</text:span><text:span text:style-name="T48">_____________________</text:span></text:p>
            <text:p text:style-name="P49"/>
            <text:p text:style-name="P50"><text:span text:style-name="T51">Role of signatory <text:s/></text:span><text:span text:style-name="T52">_______________</text:span><text:span text:style-name="T53">__________________________</text:span></text:p>
            <text:p text:style-name="P5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nya Nouvelle" svg:font-family="Minya Nouvelle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0006in"/>
      </style:footer-style>
    </style:page-layout>
    <style:style style:name="T2" style:parent-style-name="DefaultParagraphFont" style:family="text">
      <style:text-properties style:font-name="Minya Nouvelle" style:language-asian="en" style:country-asian="GB"/>
    </style:style>
    <style:style style:name="P3" style:parent-style-name="Foot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2f<text:span text:style-name="T2"><draw:frame draw:style-name="a0" draw:name="Picture 10" text:anchor-type="as-char" svg:x="0in" svg:y="0in" svg:width="0.94792in" svg:height="0.96875in" style:rel-width="scale" style:rel-height="scale"><draw:image xlink:href="media/image1.emf" xlink:type="simple" xlink:show="embed" xlink:actuate="onLoad"/><svg:title/><svg:desc/></draw:frame></text:span></text:p>
      </style:header>
      <style:footer>
        <text:p text:style-name="P3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ff</meta:initial-creator>
    <dc:creator>Staff</dc:creator>
    <meta:creation-date>2016-05-17T15:30:00Z</meta:creation-date>
    <dc:date>2017-09-20T14:13:00Z</dc:date>
    <meta:template xlink:href="Normal" xlink:type="simple"/>
    <meta:editing-cycles>9</meta:editing-cycles>
    <meta:editing-duration>PT960S</meta:editing-duration>
    <meta:document-statistic meta:page-count="1" meta:paragraph-count="3" meta:word-count="241" meta:character-count="1612" meta:row-count="11" meta:non-whitespace-character-count="1374"/>
  </office:meta>
</office:document-meta>
</file>