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Times New Roman"/>
    </style:style>
    <style:style style:name="P4" style:parent-style-name="Normal" style:family="paragraph">
      <style:paragraph-properties fo:text-align="justify"/>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ListParagraph" style:list-style-name="LFO1" style:family="paragraph">
      <style:paragraph-properties fo:text-align="justify"/>
      <style:text-properties style:font-name="Arial" style:font-name-complex="Arial"/>
    </style:style>
    <style:style style:name="P10" style:parent-style-name="ListParagraph" style:list-style-name="LFO1" style:family="paragraph">
      <style:paragraph-properties fo:text-align="justify"/>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list-style-name="LFO1" style:family="paragraph">
      <style:paragraph-properties fo:text-align="justify"/>
      <style:text-properties style:font-name="Arial" style:font-name-complex="Arial"/>
    </style:style>
    <style:style style:name="P14" style:parent-style-name="ListParagraph" style:list-style-name="LFO1" style:family="paragraph">
      <style:paragraph-properties fo:text-align="justify"/>
      <style:text-properties style:font-name="Arial" style:font-name-complex="Arial"/>
    </style:style>
    <style:style style:name="P15" style:parent-style-name="ListParagraph" style:list-style-name="LFO2" style:family="paragraph">
      <style:paragraph-properties fo:text-align="justify"/>
      <style:text-properties style:font-name="Arial" style:font-name-complex="Arial"/>
    </style:style>
    <style:style style:name="P16" style:parent-style-name="ListParagraph" style:list-style-name="LFO2" style:family="paragraph">
      <style:paragraph-properties fo:text-align="justify"/>
      <style:text-properties style:font-name="Arial" style:font-name-complex="Arial"/>
    </style:style>
    <style:style style:name="P17" style:parent-style-name="ListParagraph" style:list-style-name="LFO2" style:family="paragraph">
      <style:paragraph-properties fo:text-align="justify"/>
      <style:text-properties style:font-name="Arial" style:font-name-complex="Arial"/>
    </style:style>
    <style:style style:name="P18" style:parent-style-name="ListParagraph" style:list-style-name="LFO2"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fo:font-weight="bold" style:font-weight-asian="bold"/>
    </style:style>
    <style:style style:name="P21" style:parent-style-name="ListParagraph" style:list-style-name="LFO3" style:family="paragraph">
      <style:paragraph-properties fo:text-align="justify"/>
      <style:text-properties style:font-name="Arial" style:font-name-complex="Arial"/>
    </style:style>
    <style:style style:name="P22" style:parent-style-name="ListParagraph" style:list-style-name="LFO3" style:family="paragraph">
      <style:paragraph-properties fo:text-align="justify"/>
      <style:text-properties style:font-name="Arial" style:font-name-complex="Arial"/>
    </style:style>
    <style:style style:name="P23" style:parent-style-name="ListParagraph" style:list-style-name="LFO3" style:family="paragraph">
      <style:paragraph-properties fo:text-align="justify"/>
      <style:text-properties style:font-name="Arial" style:font-name-complex="Arial"/>
    </style:style>
    <style:style style:name="P24" style:parent-style-name="ListParagraph" style:list-style-name="LFO4" style:family="paragraph">
      <style:paragraph-properties fo:text-align="justify"/>
      <style:text-properties style:font-name="Arial" style:font-name-complex="Arial"/>
    </style:style>
    <style:style style:name="P25" style:parent-style-name="ListParagraph" style:list-style-name="LFO4" style:family="paragraph">
      <style:paragraph-properties fo:text-align="justify"/>
      <style:text-properties style:font-name="Arial" style:font-name-complex="Arial"/>
    </style:style>
    <style:style style:name="P26" style:parent-style-name="ListParagraph" style:list-style-name="LFO4" style:family="paragraph">
      <style:paragraph-properties fo:text-align="justify"/>
      <style:text-properties style:font-name="Arial" style:font-name-complex="Arial"/>
    </style:style>
    <style:style style:name="P27" style:parent-style-name="ListParagraph" style:list-style-name="LFO4" style:family="paragraph">
      <style:paragraph-properties fo:text-align="justify"/>
      <style:text-properties style:font-name="Arial" style:font-name-complex="Arial"/>
    </style:style>
    <style:style style:name="P28" style:parent-style-name="ListParagraph" style:list-style-name="LFO4" style:family="paragraph">
      <style:paragraph-properties fo:text-align="justify"/>
      <style:text-properties style:font-name="Arial" style:font-name-complex="Arial"/>
    </style:style>
    <style:style style:name="P29" style:parent-style-name="ListParagraph" style:list-style-name="LFO4"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fo:font-weight="bold" style:font-weight-asian="bold"/>
    </style:style>
    <style:style style:name="P32" style:parent-style-name="ListParagraph" style:list-style-name="LFO5" style:family="paragraph">
      <style:paragraph-properties fo:text-align="justify"/>
      <style:text-properties style:font-name="Arial" style:font-name-complex="Arial"/>
    </style:style>
    <style:style style:name="P33" style:parent-style-name="ListParagraph" style:list-style-name="LFO5" style:family="paragraph">
      <style:paragraph-properties fo:text-align="justify"/>
      <style:text-properties style:font-name="Arial" style:font-name-complex="Arial"/>
    </style:style>
    <style:style style:name="P34" style:parent-style-name="ListParagraph" style:list-style-name="LFO5" style:family="paragraph">
      <style:paragraph-properties fo:text-align="justify"/>
      <style:text-properties style:font-name="Arial" style:font-name-complex="Arial"/>
    </style:style>
    <style:style style:name="P35" style:parent-style-name="ListParagraph" style:list-style-name="LFO5" style:family="paragraph">
      <style:paragraph-properties fo:text-align="justify"/>
      <style:text-properties style:font-name="Arial" style:font-name-complex="Arial"/>
    </style:style>
    <style:style style:name="P36" style:parent-style-name="ListParagraph" style:list-style-name="LFO5" style:family="paragraph">
      <style:paragraph-properties fo:text-align="justify"/>
      <style:text-properties style:font-name="Arial" style:font-name-complex="Arial"/>
    </style:style>
    <style:style style:name="P37" style:parent-style-name="ListParagraph" style:list-style-name="LFO5" style:family="paragraph">
      <style:paragraph-properties fo:text-align="justify"/>
      <style:text-properties style:font-name="Arial" style:font-name-complex="Arial"/>
    </style:style>
    <style:style style:name="P38" style:parent-style-name="ListParagraph" style:list-style-name="LFO5" style:family="paragraph">
      <style:paragraph-properties fo:text-align="justify"/>
      <style:text-properties style:font-name="Arial" style:font-name-complex="Arial"/>
    </style:style>
    <style:style style:name="P39" style:parent-style-name="ListParagraph" style:list-style-name="LFO5" style:family="paragraph">
      <style:paragraph-properties fo:text-align="justify"/>
      <style:text-properties style:font-name="Arial" style:font-name-complex="Arial"/>
    </style:style>
    <style:style style:name="P40" style:parent-style-name="ListParagraph" style:list-style-name="LFO5" style:family="paragraph">
      <style:paragraph-properties fo:text-align="justify"/>
      <style:text-properties style:font-name="Arial" style:font-name-complex="Arial"/>
    </style:style>
    <style:style style:name="P41" style:parent-style-name="ListParagraph" style:list-style-name="LFO6"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fo:font-weight="bold" style:font-weight-asian="bold"/>
    </style:style>
    <style:style style:name="P44" style:parent-style-name="ListParagraph" style:list-style-name="LFO7" style:family="paragraph">
      <style:paragraph-properties fo:text-align="justify"/>
      <style:text-properties style:font-name="Arial" style:font-name-complex="Arial"/>
    </style:style>
    <style:style style:name="P45" style:parent-style-name="ListParagraph" style:list-style-name="LFO7" style:family="paragraph">
      <style:paragraph-properties fo:text-align="justify"/>
      <style:text-properties style:font-name="Arial" style:font-name-complex="Arial"/>
    </style:style>
    <style:style style:name="P46" style:parent-style-name="ListParagraph" style:list-style-name="LFO7"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ListParagraph" style:list-style-name="LFO8" style:family="paragraph">
      <style:paragraph-properties fo:text-align="justify"/>
      <style:text-properties style:font-name="Arial" style:font-name-complex="Arial"/>
    </style:style>
    <style:style style:name="P50" style:parent-style-name="ListParagraph" style:list-style-name="LFO8" style:family="paragraph">
      <style:paragraph-properties fo:text-align="justify"/>
      <style:text-properties style:font-name="Arial" style:font-name-complex="Arial"/>
    </style:style>
    <style:style style:name="P51" style:parent-style-name="ListParagraph" style:list-style-name="LFO8" style:family="paragraph">
      <style:paragraph-properties fo:text-align="justify"/>
      <style:text-properties style:font-name="Arial" style:font-name-complex="Arial"/>
    </style:style>
    <style:style style:name="P52" style:parent-style-name="ListParagraph" style:list-style-name="LFO8" style:family="paragraph">
      <style:paragraph-properties fo:text-align="justify"/>
      <style:text-properties style:font-name="Arial" style:font-name-complex="Arial"/>
    </style:style>
    <style:style style:name="P53" style:parent-style-name="ListParagraph" style:list-style-name="LFO4" style:family="paragraph">
      <style:paragraph-properties fo:text-align="justify"/>
      <style:text-properties style:font-name="Arial" style:font-name-complex="Arial"/>
    </style:style>
    <style:style style:name="P54" style:parent-style-name="ListParagraph" style:list-style-name="LFO4"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fo:font-weight="bold" style:font-weight-asian="bold"/>
    </style:style>
    <style:style style:name="P57" style:parent-style-name="ListParagraph" style:list-style-name="LFO9" style:family="paragraph">
      <style:paragraph-properties fo:text-align="justify"/>
      <style:text-properties style:font-name="Arial" style:font-name-complex="Arial"/>
    </style:style>
    <style:style style:name="P58" style:parent-style-name="ListParagraph" style:list-style-name="LFO9" style:family="paragraph">
      <style:paragraph-properties fo:text-align="justify"/>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family="paragraph">
      <style:text-properties style:font-name="Arial" style:font-name-complex="Arial"/>
    </style:style>
    <style:style style:name="TableColumn65" style:family="table-column">
      <style:table-column-properties style:column-width="6.2611in"/>
    </style:style>
    <style:style style:name="Table64" style:family="table">
      <style:table-properties style:width="6.2611in" fo:margin-left="0in" table:align="left"/>
    </style:style>
    <style:style style:name="TableRow66" style:family="table-row">
      <style:table-row-properties/>
    </style:style>
    <style:style style:name="TableCell67" style:family="table-cell">
      <style:table-cell-properties fo:border="0.0069in solid #4472C4" style:writing-mode="lr-tb" fo:padding-top="0in" fo:padding-left="0.075in" fo:padding-bottom="0in" fo:padding-right="0.075in"/>
    </style:style>
    <style:style style:name="P68" style:parent-style-name="Normal"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fo:font-style="italic" style:font-style-asian="italic"/>
    </style:style>
    <style:style style:name="P71" style:parent-style-name="Normal" style:family="paragraph">
      <style:paragraph-properties fo:margin-bottom="0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4472C4"/>
    </style:style>
    <style:style style:name="T74" style:parent-style-name="DefaultParagraphFont" style:family="text">
      <style:text-properties style:font-name="Arial" style:font-name-complex="Arial" fo:color="#4472C4"/>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style="italic" style:font-style-asian="italic"/>
    </style:style>
    <style:style style:name="P77" style:parent-style-name="Normal" style:family="paragraph">
      <style:paragraph-properties fo:margin-bottom="0in"/>
      <style:text-properties style:font-name="Arial" style:font-name-complex="Arial" fo:font-style="italic" style:font-style-asian="italic"/>
    </style:style>
    <style:style style:name="P78" style:parent-style-name="Normal" style:family="paragraph">
      <style:paragraph-properties fo:margin-bottom="0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4472C4"/>
    </style:style>
    <style:style style:name="T81" style:parent-style-name="DefaultParagraphFont" style:family="text">
      <style:text-properties style:font-name="Arial" style:font-name-complex="Arial" fo:color="#4472C4"/>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style="italic" style:font-style-asian="italic"/>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4472C4"/>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4472C4"/>
    </style:style>
    <style:style style:name="T92" style:parent-style-name="DefaultParagraphFont" style:family="text">
      <style:text-properties style:font-name="Arial" style:font-name-complex="Arial" fo:color="#4472C4"/>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4472C4"/>
    </style:style>
    <style:style style:name="T98" style:parent-style-name="DefaultParagraphFont" style:family="text">
      <style:text-properties style:font-name="Arial" style:font-name-complex="Arial" fo:color="#4472C4"/>
    </style:style>
    <style:style style:name="P99" style:parent-style-name="Normal" style:family="paragraph">
      <style:paragraph-properties fo:margin-bottom="0in"/>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
      <text:p text:style-name="P4">The Employment of Staff</text:p>
      <text:p text:style-name="P5"/>
      <text:p text:style-name="P6">Bradpole Preschool will meet the Safeguarding and Welfare requirements of the Early Years Foundation Stage, ensuring that our staff are appropriately<text:s/>qualified. We carry out checks for criminal and other records, through the Disclosure and Barring Service in accordance with statutory requirements.</text:p>
      <text:p text:style-name="P7"/>
      <text:p text:style-name="P8">Vetting and staff selection; disqualification, training and development.</text:p>
      <text:list text:style-name="LFO1" text:continue-numbering="true">
        <text:list-item>
          <text:p text:style-name="P9">We work towards offering equality<text:s/>of opportunity by using non-discriminatory procedures for staff and requirement and selection</text:p>
        </text:list-item>
        <text:list-item>
          <text:p text:style-name="P10">All staff members have job descriptions, which set out staff rules and responsibilities</text:p>
        </text:list-item>
        <text:list-item>
          <text:p text:style-name="P11">We welcome applicants from all sections of the community. <text:s/>Applicants will be considered on the basis of their suitability for the post, regardless of: disability, gender, reassignment, pregnancy and maternity, race, religion or belief, sexual orientation, sex, age, marriage or civil partnership. <text:s/>Applicants will not be placed<text:s/>at a disadvantage by our imposing conditions or requirements that are not justifiable</text:p>
        </text:list-item>
        <text:list-item>
          <text:p text:style-name="P12">We use Ofsted guidance on obtaining references and enhanced criminal record checks through the DBS for staff and volunteers who will have unsupervised access to children.<text:s text:c="2"/>This is in accordance with requirements under the Safeguarding Vulnerable Groups Act 2006 for vetting and barring scheme</text:p>
        </text:list-item>
        <text:list-item>
          <text:p text:style-name="P13">All new staff are appointed and employed by a panel of three people. <text:s/>The panel will be made up of the preschool leader (manager), the Chair of the preschool and the nominated member of the committee for safeguarding. <text:s/>The preschool leader has completed safer recruitment training.</text:p>
        </text:list-item>
        <text:list-item>
          <text:p text:style-name="P14">We keep all records relating to the employment of staff and volunteers, in particular those demonstrating that checks have been made; including the date and number of the enhanced DBS checks as well as who asked for the checks to be completed and the company used. <text:s/>A minimum of two references are required with at least <text:s/>one followed up by the manager</text:p>
        </text:list-item>
      </text:list>
      <text:list text:style-name="LFO2" text:continue-numbering="true">
        <text:list-item>
          <text:p text:style-name="P15">A written<text:s/>contract and job description are issued and signed by the preschool leader and in turn by the member of staff as acceptance of the terms and conditions of employment</text:p>
        </text:list-item>
        <text:list-item>
          <text:p text:style-name="P16">All appointees are subject to a month’s probationary period <text:s text:c="4"/></text:p>
        </text:list-item>
        <text:list-item>
          <text:p text:style-name="P17">The preschool has an Equal Opportunities Policy (valuing diversity and promoting equality) in relation to employment of staff</text:p>
        </text:list-item>
        <text:list-item>
          <text:p text:style-name="P18">Staff are expected to disclose any convictions, cautions or court orders, reprimands and warning which affect their suitability to work with children, whether received before or at any time during their employment with us</text:p>
        </text:list-item>
      </text:list>
      <text:p text:style-name="P19"/>
      <text:p text:style-name="P20">Disqualification</text:p>
      <text:list text:style-name="LFO3" text:continue-numbering="true">
        <text:list-item>
          <text:p text:style-name="P21">Where we become aware of any relevant information, which may lead to the disqualification of an employee, we will take appropriate action to ensure the safety of the<text:s/>children, as set out in points 14-3.18 of the EYFS 2014</text:p>
        </text:list-item>
        <text:list-item>
          <text:p text:style-name="P22">In the event of a disqualification, that person(s) employment will be terminated with us and Ofsted will be informed within 14 days</text:p>
        </text:list-item>
        <text:list-item>
          <text:p text:style-name="P23">In the event that an employee needs to be disqualified, we give Ofsted the following information when relevant:</text:p>
        </text:list-item>
      </text:list>
      <text:list text:style-name="LFO4" text:continue-numbering="true">
        <text:list-item>
          <text:p text:style-name="P24">Details of any order, determination, conviction, or grounds for disqualification from registration under the registrations made under Section 75 of the Childcare Act 2006</text:p>
        </text:list-item>
        <text:list-item>
          <text:p text:style-name="P25">The date of the order, determination or conviction, or the date when the other ground for disqualification arose</text:p>
        </text:list-item>
        <text:list-item>
          <text:p text:style-name="P26">The body or court that made the order, determination or conviction, and the sentence (if any) imposed</text:p>
        </text:list-item>
        <text:list-item>
          <text:p text:style-name="P27">A certified copy of the relevant order</text:p>
        </text:list-item>
        <text:list-item>
          <text:p text:style-name="P28">Changes to staff</text:p>
        </text:list-item>
        <text:list-item>
          <text:p text:style-name="P29">We inform Ofsted of any changes to the person responsible for our preschool.</text:p>
        </text:list-item>
      </text:list>
      <text:p text:style-name="P30"/>
      <text:p text:style-name="P31">Training and staff development</text:p>
      <text:list text:style-name="LFO5" text:continue-numbering="true">
        <text:list-item>
          <text:p text:style-name="P32">The preschool leader (manager) has a degree in Early Years Care and Education</text:p>
        </text:list-item>
        <text:list-item>
          <text:p text:style-name="P33">The deputy has a Level 3 NVQ in childcare and education</text:p>
        </text:list-item>
        <text:list-item>
          <text:p text:style-name="P34">All other staff have Level 3 or above in child care and education</text:p>
        </text:list-item>
        <text:list-item>
          <text:p text:style-name="P35">We provide regular in-service training to all staff or volunteers</text:p>
        </text:list-item>
        <text:list-item>
          <text:p text:style-name="P36">Our setting has a budget allocated for resources and training</text:p>
        </text:list-item>
        <text:list-item>
          <text:p text:style-name="P37">Five members of staff have completed a paediatric first aid course which is refreshed every three years</text:p>
        </text:list-item>
        <text:list-item>
          <text:p text:style-name="P38">There is a members of staff responsible for checking training needs and carrying out an audit</text:p>
        </text:list-item>
        <text:list-item>
          <text:p text:style-name="P39">We provide staff with induction training in the first week of employment. <text:s/>This induction includes our Health and Safety policy and safeguarding children and child protection policy</text:p>
        </text:list-item>
        <text:list-item>
          <text:p text:style-name="P40">We support the work of our setting by holding regular supervision meetings and appraisals</text:p>
        </text:list-item>
      </text:list>
      <text:list text:style-name="LFO6" text:continue-numbering="true">
        <text:list-item>
          <text:p text:style-name="P41">We are committed to recruiting, appointing and employing staff in accordance with all relevant legislation and best practice</text:p>
        </text:list-item>
      </text:list>
      <text:p text:style-name="P42"/>
      <text:p text:style-name="P43">Staff taking<text:s/>medication/other substances</text:p>
      <text:list text:style-name="LFO7" text:continue-numbering="true">
        <text:list-item>
          <text:p text:style-name="P44">If a member of staff is taking medication which may affect their ability to care for children, we ensure that they seek further medical advice. <text:s/>Staff will only work directly with children if medical advice confirms that the medication is unlikely to impair their ability to look after children properly</text:p>
        </text:list-item>
        <text:list-item>
          <text:p text:style-name="P45">Staff medication on the premise will be stored securely and kept out of reach of the children in the staff’s locked locker</text:p>
        </text:list-item>
        <text:list-item>
          <text:p text:style-name="P46">If we have reason to believe that a member of staff is<text:s/>under the influence of alcohol or any other substance that may affect their ability to care for children, they will not be allowed to work directly with the children and further action will be taken</text:p>
        </text:list-item>
      </text:list>
      <text:p text:style-name="P47"/>
      <text:p text:style-name="P48">Managing staff absences and contingency plans for emergencies</text:p>
      <text:list text:style-name="LFO8" text:continue-numbering="true">
        <text:list-item>
          <text:p text:style-name="P49">Our staff should take their holiday breaks when the setting is closed. <text:s/>Where staff may need to take time off for any other reason other than sick leave or training, it must be agreed with the preschool leader with sufficient notice</text:p>
        </text:list-item>
        <text:list-item>
          <text:p text:style-name="P50">Where staff are unwell and take sick leave in accordance with their contract of employment, we organise cover to ensure appropriate staff to children ratios are maintained</text:p>
        </text:list-item>
        <text:list-item>
          <text:p text:style-name="P51">Sick leave is monitored and action taken where necessary in accordance with the contract of employment</text:p>
        </text:list-item>
        <text:list-item>
          <text:p text:style-name="P52">We have contingency plans to cover staff absences as follows:</text:p>
        </text:list-item>
      </text:list>
      <text:list text:style-name="LFO4" text:continue-numbering="true">
        <text:list-item>
          <text:p text:style-name="P53">The preschool leader contacts staff who are available to work to cover the staff member’s absence</text:p>
        </text:list-item>
        <text:list-item>
          <text:p text:style-name="P54">If the preschool leader is absent then the deputy will organise cover</text:p>
        </text:list-item>
      </text:list>
      <text:p text:style-name="P55"/>
      <text:p text:style-name="P56">Other useful pre-school<text:s/>learning alliance publications</text:p>
      <text:list text:style-name="LFO9" text:continue-numbering="true">
        <text:list-item>
          <text:p text:style-name="P57">Recruiting and Managing Employees (2011)</text:p>
        </text:list-item>
        <text:list-item>
          <text:p text:style-name="P58">Employee Handbook (2012)</text:p>
        </text:list-item>
      </text:list>
      <text:p text:style-name="P59"/>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
            <text:p text:style-name="P69">This policy was adopted at a meeting of: The Committee of Bradpole Preschool <text:s text:c="33"/></text:p>
            <text:p text:style-name="P70"/>
            <text:p text:style-name="P71"><text:span text:style-name="T72">Held on <text:s text:c="2"/></text:span><text:span text:style-name="T73">____________________</text:span><text:span text:style-name="T74">________________________<text:s/></text:span><text:span text:style-name="T75"><text:s/></text:span><text:span text:style-name="T76">date</text:span></text:p>
            <text:p text:style-name="P77"/>
            <text:p text:style-name="P78"><text:span text:style-name="T79">Date to be reviewed <text:s/></text:span><text:span text:style-name="T80">____________20/09/2018___________</text:span><text:span text:style-name="T81">__</text:span><text:span text:style-name="T82"><text:s text:c="3"/></text:span><text:span text:style-name="T83">date</text:span></text:p>
            <text:p text:style-name="P84"/>
            <text:p text:style-name="P85"><text:span text:style-name="T86">Signed on behalf of the provider <text:s/></text:span><text:span text:style-name="T87">______________________________</text:span></text:p>
            <text:p text:style-name="P88"/>
            <text:p text:style-name="P89"><text:span text:style-name="T90">Name of signatory <text:s/></text:span><text:span text:style-name="T91">__________</text:span><text:span text:style-name="T92">____________________________</text:span></text:p>
            <text:p text:style-name="P93"/>
            <text:p text:style-name="P94"><text:span text:style-name="T95">Role of<text:s/></text:span><text:span text:style-name="T96">signatory <text:s/></text:span><text:span text:style-name="T97">_______________</text:span><text:span text:style-name="T98">__________________________</text:span></text:p>
            <text:p text:style-name="P99"/>
          </table:table-cell>
        </table:table-row>
      </table:table>
      <text:p text:style-name="P100"><text: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2a<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5T20:20:00Z</meta:creation-date>
    <dc:date>2017-09-20T13:45:00Z</dc:date>
    <meta:print-date>2016-04-25T08:32:00Z</meta:print-date>
    <meta:template xlink:href="Normal" xlink:type="simple"/>
    <meta:editing-cycles>8</meta:editing-cycles>
    <meta:editing-duration>PT1440S</meta:editing-duration>
    <meta:document-statistic meta:page-count="4" meta:paragraph-count="13" meta:word-count="983" meta:character-count="6574" meta:row-count="46" meta:non-whitespace-character-count="5604"/>
  </office:meta>
</office:document-meta>
</file>