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fo:margin-bottom="0in" fo:line-height="100%"/>
      <style:text-properties style:font-name="Arial" style:font-name-complex="Arial"/>
    </style:style>
    <style:style style:name="P6" style:parent-style-name="Normal" style:family="paragraph">
      <style:paragraph-properties fo:text-align="justify" fo:margin-bottom="0in" fo:line-height="100%"/>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ListParagraph" style:list-style-name="LFO1" style:family="paragraph">
      <style:paragraph-properties fo:text-align="justify"/>
      <style:text-properties style:font-name="Arial" style:font-name-complex="Arial"/>
    </style:style>
    <style:style style:name="P10" style:parent-style-name="ListParagraph" style:list-style-name="LFO1" style:family="paragraph">
      <style:text-properties style:font-name="Arial" style:font-name-complex="Arial"/>
    </style:style>
    <style:style style:name="P11" style:parent-style-name="ListParagraph" style:list-style-name="LFO1" style:family="paragraph">
      <style:paragraph-properties fo:text-align="justify"/>
      <style:text-properties style:font-name="Arial" style:font-name-complex="Arial"/>
    </style:style>
    <style:style style:name="P12" style:parent-style-name="ListParagraph" style:list-style-name="LFO1" style:family="paragraph">
      <style:paragraph-properties fo:text-align="justify"/>
      <style:text-properties style:font-name="Arial" style:font-name-complex="Arial"/>
    </style:style>
    <style:style style:name="P13" style:parent-style-name="ListParagraph" style:list-style-name="LFO1" style:family="paragraph">
      <style:paragraph-properties fo:text-align="justify"/>
      <style:text-properties style:font-name="Arial" style:font-name-complex="Arial"/>
    </style:style>
    <style:style style:name="P14" style:parent-style-name="ListParagraph" style:list-style-name="LFO1" style:family="paragraph">
      <style:paragraph-properties fo:text-align="justify"/>
      <style:text-properties style:font-name="Arial" style:font-name-complex="Arial"/>
    </style:style>
    <style:style style:name="P15" style:parent-style-name="ListParagraph" style:list-style-name="LFO1" style:family="paragraph">
      <style:paragraph-properties fo:text-align="justify"/>
      <style:text-properties style:font-name="Arial" style:font-name-complex="Arial"/>
    </style:style>
    <style:style style:name="P16" style:parent-style-name="ListParagraph" style:list-style-name="LFO1" style:family="paragraph">
      <style:paragraph-properties fo:text-align="justify"/>
      <style:text-properties style:font-name="Arial" style:font-name-complex="Arial"/>
    </style:style>
    <style:style style:name="P17" style:parent-style-name="ListParagraph" style:list-style-name="LFO1" style:family="paragraph">
      <style:paragraph-properties fo:text-align="justify"/>
      <style:text-properties style:font-name="Arial" style:font-name-complex="Arial"/>
    </style:style>
    <style:style style:name="P18" style:parent-style-name="ListParagraph" style:list-style-name="LFO1" style:family="paragraph">
      <style:paragraph-properties fo:text-align="justify"/>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text-align="justify"/>
      <style:text-properties style:font-name="Arial" style:font-name-complex="Arial"/>
    </style:style>
    <style:style style:name="P22" style:parent-style-name="ListParagraph" style:list-style-name="LFO2" style:family="paragraph">
      <style:paragraph-properties fo:text-align="justify"/>
      <style:text-properties style:font-name="Arial" style:font-name-complex="Arial"/>
    </style:style>
    <style:style style:name="P23" style:parent-style-name="ListParagraph" style:list-style-name="LFO2" style:family="paragraph">
      <style:paragraph-properties fo:text-align="justify"/>
      <style:text-properties style:font-name="Arial" style:font-name-complex="Arial"/>
    </style:style>
    <style:style style:name="P24" style:parent-style-name="ListParagraph" style:list-style-name="LFO2" style:family="paragraph">
      <style:paragraph-properties fo:text-align="justify"/>
      <style:text-properties style:font-name="Arial" style:font-name-complex="Arial"/>
    </style:style>
    <style:style style:name="P25" style:parent-style-name="ListParagraph" style:family="paragraph">
      <style:paragraph-properties fo:text-align="justify"/>
      <style:text-properties style:font-name="Arial" style:font-name-complex="Arial"/>
    </style:style>
    <style:style style:name="P26" style:parent-style-name="ListParagraph" style:list-style-name="LFO2" style:family="paragraph">
      <style:paragraph-properties fo:text-align="justify"/>
      <style:text-properties style:font-name="Arial" style:font-name-complex="Arial"/>
    </style:style>
    <style:style style:name="P27" style:parent-style-name="ListParagraph" style:list-style-name="LFO2" style:family="paragraph">
      <style:paragraph-properties fo:text-align="justify"/>
      <style:text-properties style:font-name="Arial" style:font-name-complex="Arial"/>
    </style:style>
    <style:style style:name="P28" style:parent-style-name="ListParagraph" style:list-style-name="LFO2" style:family="paragraph">
      <style:paragraph-properties fo:text-align="justify"/>
      <style:text-properties style:font-name="Arial" style:font-name-complex="Arial"/>
    </style:style>
    <style:style style:name="P29" style:parent-style-name="ListParagraph" style:list-style-name="LFO2" style:family="paragraph">
      <style:paragraph-properties fo:text-align="justify"/>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ListParagraph" style:list-style-name="LFO3" style:family="paragraph">
      <style:text-properties style:font-name="Arial" style:font-name-complex="Arial"/>
    </style:style>
    <style:style style:name="P35" style:parent-style-name="ListParagraph" style:list-style-name="LFO3" style:family="paragraph">
      <style:text-properties style:font-name="Arial" style:font-name-complex="Arial"/>
    </style:style>
    <style:style style:name="P36" style:parent-style-name="ListParagraph" style:list-style-name="LFO3" style:family="paragraph">
      <style:text-properties style:font-name="Arial" style:font-name-complex="Arial"/>
    </style:style>
    <style:style style:name="P37" style:parent-style-name="ListParagraph" style:list-style-name="LFO3" style:family="paragraph">
      <style:text-properties style:font-name="Arial" style:font-name-complex="Arial"/>
    </style:style>
    <style:style style:name="P38" style:parent-style-name="ListParagraph" style:list-style-name="LFO3" style:family="paragraph">
      <style:text-properties style:font-name="Arial" style:font-name-complex="Arial"/>
    </style:style>
    <style:style style:name="P39" style:parent-style-name="ListParagraph" style:list-style-name="LFO3" style:family="paragraph">
      <style:text-properties style:font-name="Arial" style:font-name-complex="Arial"/>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text-underline-type="single" style:text-underline-style="solid" style:text-underline-width="auto" style:text-underline-mode="continuous"/>
    </style:style>
    <style:style style:name="P47" style:parent-style-name="Normal" style:family="paragraph">
      <style:text-properties style:font-name="Arial" style:font-name-complex="Arial" fo:font-weight="bold" style:font-weight-asian="bold"/>
    </style:style>
    <style:style style:name="P48" style:parent-style-name="Normal" style:family="paragraph">
      <style:text-properties style:font-name="Arial" style:font-name-complex="Arial"/>
    </style:style>
    <style:style style:name="P49" style:parent-style-name="ListParagraph" style:list-style-name="LFO4" style:family="paragraph">
      <style:text-properties style:font-name="Arial" style:font-name-complex="Arial"/>
    </style:style>
    <style:style style:name="P50" style:parent-style-name="ListParagraph" style:list-style-name="LFO4" style:family="paragraph">
      <style:text-properties style:font-name="Arial" style:font-name-complex="Arial"/>
    </style:style>
    <style:style style:name="P51" style:parent-style-name="ListParagraph" style:list-style-name="LFO4" style:family="paragraph">
      <style:text-properties style:font-name="Arial" style:font-name-complex="Arial"/>
    </style:style>
    <style:style style:name="P52" style:parent-style-name="ListParagraph" style:list-style-name="LFO4" style:family="paragraph">
      <style:text-properties style:font-name="Arial" style:font-name-complex="Arial"/>
    </style:style>
    <style:style style:name="P53" style:parent-style-name="ListParagraph" style:list-style-name="LFO4" style:family="paragraph">
      <style:text-properties style:font-name="Arial" style:font-name-complex="Arial"/>
    </style:style>
    <style:style style:name="P54" style:parent-style-name="ListParagraph" style:list-style-name="LFO4" style:family="paragraph">
      <style:text-properties style:font-name="Arial" style:font-name-complex="Arial"/>
    </style:style>
    <style:style style:name="P55" style:parent-style-name="ListParagraph" style:list-style-name="LFO4" style:family="paragraph">
      <style:text-properties style:font-name="Arial" style:font-name-complex="Arial"/>
    </style:style>
    <style:style style:name="P56" style:parent-style-name="ListParagraph" style:family="paragraph">
      <style:text-properties style:font-name="Arial" style:font-name-complex="Arial"/>
    </style:style>
    <style:style style:name="TableColumn58" style:family="table-column">
      <style:table-column-properties style:column-width="6.2611in"/>
    </style:style>
    <style:style style:name="Table57" style:family="table">
      <style:table-properties style:width="6.2611in" fo:margin-left="0in" table:align="left"/>
    </style:style>
    <style:style style:name="TableRow59" style:family="table-row">
      <style:table-row-properties/>
    </style:style>
    <style:style style:name="TableCell60" style:family="table-cell">
      <style:table-cell-properties fo:border="0.0069in solid #4472C4" style:writing-mode="lr-tb" fo:padding-top="0in" fo:padding-left="0.075in" fo:padding-bottom="0in" fo:padding-right="0.075in"/>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color="#4472C4"/>
    </style:style>
    <style:style style:name="T67" style:parent-style-name="DefaultParagraphFont" style:family="text">
      <style:text-properties style:font-name="Arial" style:font-name-complex="Arial" fo:color="#4472C4"/>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tyle="italic" style:font-style-asian="italic"/>
    </style:style>
    <style:style style:name="P70" style:parent-style-name="Normal" style:family="paragraph">
      <style:paragraph-properties fo:margin-bottom="0in"/>
      <style:text-properties style:font-name="Arial" style:font-name-complex="Arial" fo:font-style="italic" style:font-style-asian="italic"/>
    </style:style>
    <style:style style:name="P71" style:parent-style-name="Normal" style:family="paragraph">
      <style:paragraph-properties fo:margin-bottom="0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4472C4"/>
    </style:style>
    <style:style style:name="T75" style:parent-style-name="DefaultParagraphFont" style:family="text">
      <style:text-properties style:font-name="Arial" style:font-name-complex="Arial" fo:color="#4472C4"/>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style="italic" style:font-style-asian="italic"/>
    </style:style>
    <style:style style:name="P78" style:parent-style-name="Normal" style:family="paragraph">
      <style:paragraph-properties fo:margin-bottom="0in"/>
      <style:text-properties style:font-name="Arial" style:font-name-complex="Arial" fo:font-style="italic" style:font-style-asian="italic"/>
    </style:style>
    <style:style style:name="P79" style:parent-style-name="Normal" style:family="paragraph">
      <style:paragraph-properties fo:margin-bottom="0in"/>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4472C4"/>
    </style:style>
    <style:style style:name="P82" style:parent-style-name="Normal" style:family="paragraph">
      <style:paragraph-properties fo:margin-bottom="0in"/>
      <style:text-properties style:font-name="Arial" style:font-name-complex="Arial"/>
    </style:style>
    <style:style style:name="P83" style:parent-style-name="Normal" style:family="paragraph">
      <style:paragraph-properties fo:margin-bottom="0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4472C4"/>
    </style:style>
    <style:style style:name="T86" style:parent-style-name="DefaultParagraphFont" style:family="text">
      <style:text-properties style:font-name="Arial" style:font-name-complex="Arial" fo:color="#4472C4"/>
    </style:style>
    <style:style style:name="P87" style:parent-style-name="Normal" style:family="paragraph">
      <style:paragraph-properties fo:margin-bottom="0in"/>
      <style:text-properties style:font-name="Arial" style:font-name-complex="Arial"/>
    </style:style>
    <style:style style:name="P88" style:parent-style-name="Normal" style:family="paragraph">
      <style:paragraph-properties fo:margin-bottom="0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4472C4"/>
    </style:style>
    <style:style style:name="T91" style:parent-style-name="DefaultParagraphFont" style:family="text">
      <style:text-properties style:font-name="Arial" style:font-name-complex="Arial" fo:color="#4472C4"/>
    </style:style>
    <style:style style:name="T92" style:parent-style-name="DefaultParagraphFont" style:family="text">
      <style:text-properties style:font-name="Arial" style:font-name-complex="Arial" fo:color="#4472C4"/>
    </style:style>
    <style:style style:name="P93" style:parent-style-name="Normal" style:family="paragraph">
      <style:paragraph-properties fo:margin-bottom="0in"/>
      <style:text-properties style:font-name="Arial" style:font-name-complex="Arial"/>
    </style:style>
  </office:automatic-styles>
  <office:body>
    <office:text text:use-soft-page-breaks="true">
      <text:p text:style-name="P1"/>
      <text:p text:style-name="P4">Internet Policy (E-Safety)</text:p>
      <text:p text:style-name="P5">The internet can be a valuable resource for the preschool, Bradpole Preschool Internet policy aims to outline safe and effective practice in the use of the<text:s/>internet.</text:p>
      <text:p text:style-name="P6"/>
      <text:p text:style-name="P7">The Internet policy applies to all individuals who have access to and/ or are users of work related ICT systems, this includes children, young persons, parents and carers, Early Years Practitioners, managers, students, volunteers, committee members, visitors and contractors.<text:s/></text:p>
      <text:p text:style-name="P8">This policy applies to Internet access through any medium, computers, mobile phones and gaming devises.</text:p>
      <text:list text:style-name="LFO1" text:continue-numbering="true">
        <text:list-item>
          <text:p text:style-name="P9">The preschool the children do not have direct access to the internet</text:p>
        </text:list-item>
        <text:list-item>
          <text:p text:style-name="P10">The E-Safety Champion is Nikki Moss and the Deputy<text:s/>is Shirley Paul. They area responsible for online safety</text:p>
        </text:list-item>
        <text:list-item>
          <text:p text:style-name="P11">All ICT users should report any potentially unsafe or inappropriate online incident taking place</text:p>
        </text:list-item>
        <text:list-item>
          <text:p text:style-name="P12">An Incident log should be made of any incidents</text:p>
        </text:list-item>
        <text:list-item>
          <text:p text:style-name="P13">We have a secure internet provider and secure email account, regularly monitored and updated virus protection and use secure passwords</text:p>
        </text:list-item>
        <text:list-item>
          <text:p text:style-name="P14">The preschool has an agreed list of authorised users with controlled access</text:p>
        </text:list-item>
        <text:list-item>
          <text:p text:style-name="P15">Computers are in high visibility areas</text:p>
        </text:list-item>
        <text:list-item>
          <text:p text:style-name="P16">All staff are made aware of risks of connecting personal mobile devices to work related ICT systems</text:p>
        </text:list-item>
        <text:list-item>
          <text:p text:style-name="P17">All users are responsible for reporting any concerns or incidents to the E-Safety Champions who will inform the Designated Officer for Safeguarding</text:p>
        </text:list-item>
        <text:list-item>
          <text:p text:style-name="P18">Parents and staff have access to our own private Facebook page. All Post are authorised by an administer.<text:s/></text:p>
        </text:list-item>
      </text:list>
      <text:p text:style-name="P19"/>
      <text:p text:style-name="P20">Acceptable Use Policy <text:s text:c="45"/><text:s/></text:p>
      <text:p text:style-name="P21">Bradpole Preschool recognises that the internet can be a useful resource in the preschool. To ensure the safety of children, staff, students and volunteers it is important that everyone follows the Acceptable Use Policy.</text:p>
      <text:list text:style-name="LFO2" text:continue-numbering="true">
        <text:list-item>
          <text:p text:style-name="P22">Personal emails should not be<text:s/>used on preschool computers unless it is for preschool business and unless permission has been given</text:p>
        </text:list-item>
        <text:list-item>
          <text:p text:style-name="P23">The internet should not be used for personal use during a session only in lunch breaks. The internet should only be used for preschool business during sessions</text:p>
        </text:list-item>
        <text:list-item>
          <text:p text:style-name="P24">Staff, students, and volunteers should always consider their professional integrity and judgement and the preschools Code of Conduct and Confidentiality Policy when<text:s/><text:soft-page-break/>posting on social networking sites, on their own computers/mobile devices and phones in their own time</text:p>
        </text:list-item>
      </text:list>
      <text:p text:style-name="P25"/>
      <text:list text:style-name="LFO2" text:continue-numbering="true">
        <text:list-item>
          <text:p text:style-name="P26">Staff, students, and volunteers are actively discouraged from becoming “friends” with parent/carers on social network sites like “Facebook” as this may make it difficult to maintain appropriate professional boundaries</text:p>
        </text:list-item>
        <text:list-item>
          <text:p text:style-name="P27">Staff, students, and<text:s/>volunteers need to be careful not to make any comments or posts that may bring the preschool into disrepute</text:p>
        </text:list-item>
        <text:list-item>
          <text:p text:style-name="P28">Staff, volunteers and students should ensure that all communications are transparent and open to scrutiny</text:p>
        </text:list-item>
        <text:list-item>
          <text:p text:style-name="P29">The preschool does not allow the use of photographs of children to be used on social network sites so as to protect the privacy of children and parents and to stop images being passed around without the permission of parents</text:p>
        </text:list-item>
      </text:list>
      <text:p text:style-name="P30"/>
      <text:p text:style-name="P31">ICT Misuse Policy <text:s text:c="48"/></text:p>
      <text:p text:style-name="P32"/>
      <text:p text:style-name="P33">Bradpole preschool acknowledges that no system or procedure regarding ICT can be considered Safe, Secure, or fool proof as there is always a potential, whether intentional or unintentional, for misuse. The aim of our policy is to minimise such opportunities and risk.</text:p>
      <text:list text:style-name="LFO3" text:continue-numbering="true">
        <text:list-item>
          <text:p text:style-name="P34">Children do not have direct access to the internet only chosen games and activities</text:p>
        </text:list-item>
        <text:list-item>
          <text:p text:style-name="P35">Staff have access to the internet in the office. The internet should not be used during sessions- only to be used at lunch breaks</text:p>
        </text:list-item>
        <text:list-item>
          <text:p text:style-name="P36">Mobile phones are kept in lockers<text:s/>or in the staff room, they are never used in the preschool room and garden</text:p>
        </text:list-item>
        <text:list-item>
          <text:p text:style-name="P37">Staff, students, and volunteers must not take photographs on personal mobile phones or cameras</text:p>
        </text:list-item>
        <text:list-item>
          <text:p text:style-name="P38">Preschool staff have cameras belonging to the setting, which are not taken off the premises, only the preschool leader or administrator may take the camera cards off the premises to get them developed</text:p>
        </text:list-item>
        <text:list-item>
          <text:p text:style-name="P39">Any photos taken of children are for record keeping or display purpose only, in line with Data Protection Act 1998 identifiable images of people may be classed as personal information and may only be used for record keeping that parents have given consent for</text:p>
        </text:list-item>
      </text:list>
      <text:p text:style-name="P40">Any known or suspected breaches of the Acceptable use policy, Mobile phone policy, and confidentiality policy will be dealt with promptly, sensitively, and fairly in line with agreed procedures.</text:p>
      <text:p text:style-name="P41"/>
      <text:p text:style-name="P42">Priority is to ensure the safety and wellbeing of the children at all times. Should abuse be suggested then the Child Protection Policy and Procedures will be implemented immediately.</text:p>
      <text:p text:style-name="P43"/>
      <text:p text:style-name="P44"/>
      <text:p text:style-name="P45">If there<text:s/>is any suspicion or allegation against an employee, manager, student, or volunteer then again the Child Protection Policy will be implemented immediately and the local police and Ofsted will be contacted.</text:p>
      <text:p text:style-name="P46"/>
      <text:p text:style-name="P47">Procedure</text:p>
      <text:p text:style-name="P48">All online safety incidents should be<text:s/>recorded and monitored, and any potential patterns of behaviour identified. <text:s/>All incidents should be reported to the designated officer for safeguarding and an incident record written and the situation monitored.</text:p>
      <text:list text:style-name="LFO4" text:continue-numbering="true">
        <text:list-item>
          <text:p text:style-name="P49">All members of staff must report inadvertent breaches. Failure to do so could result in higher concerns</text:p>
        </text:list-item>
        <text:list-item>
          <text:p text:style-name="P50">The context, intentions and impact of the alleged misuse must be considered<text:s/></text:p>
        </text:list-item>
        <text:list-item>
          <text:p text:style-name="P51">All serious incidents must be reported immediately to the Designated Safeguarding Lead (DSL) and the registered person</text:p>
        </text:list-item>
        <text:list-item>
          <text:p text:style-name="P52">Appropriate actions will be agreed between the DSL and the registered person, and a record of such action made</text:p>
        </text:list-item>
        <text:list-item>
          <text:p text:style-name="P53">If at any time a child or young person is or has been subject to abuse of any form, the preschool’s safeguarding policy will come into immediate<text:s/>effect<text:s/></text:p>
        </text:list-item>
        <text:list-item>
          <text:p text:style-name="P54">If a referral is made after any allegation against staff, students, or volunteers, the safeguarding policy will be implemented immediately and the police and Ofsted must be contacted</text:p>
        </text:list-item>
        <text:list-item>
          <text:p text:style-name="P55">Any hardware such as a mobile phone, laptop, computer and portable media technology should be secured as evidence</text:p>
        </text:list-item>
      </text:list>
      <text:p text:style-name="P56"/>
      <table:table table:style-name="Table57">
        <table:table-columns>
          <table:table-column table:style-name="TableColumn58"/>
        </table:table-columns>
        <table:table-row table:style-name="TableRow59">
          <table:table-cell table:style-name="TableCell60">
            <text:p text:style-name="P61"/>
            <text:p text:style-name="P62">This policy was adopted at a meeting of: The Committee of Bradpole Preschool <text:s text:c="33"/></text:p>
            <text:p text:style-name="P63"/>
            <text:p text:style-name="P64"><text:span text:style-name="T65">Held on <text:s text:c="2"/></text:span><text:span text:style-name="T66">_____________________</text:span><text:span text:style-name="T67">_________________________<text:s/></text:span><text:span text:style-name="T68"><text:s/></text:span><text:span text:style-name="T69">date</text:span></text:p>
            <text:p text:style-name="P70"/>
            <text:p text:style-name="P71"><text:span text:style-name="T72">Date to be reviewed</text:span><text:span text:style-name="T73"><text:s text:c="2"/></text:span><text:span text:style-name="T74">____________20/09/2018_______</text:span><text:span text:style-name="T75">_________</text:span><text:span text:style-name="T76"><text:s text:c="3"/></text:span><text:span text:style-name="T77">date</text:span></text:p>
            <text:p text:style-name="P78"/>
            <text:p text:style-name="P79"><text:span text:style-name="T80">Signed on behalf of the provider <text:s/></text:span><text:span text:style-name="T81">_____________________________</text:span></text:p>
            <text:p text:style-name="P82"/>
            <text:p text:style-name="P83"><text:span text:style-name="T84">Name of signatory <text:s/></text:span><text:span text:style-name="T85">______________</text:span><text:span text:style-name="T86">__________________________</text:span></text:p>
            <text:p text:style-name="P87"/>
            <text:p text:style-name="P88"><text:span text:style-name="T89">Role of signatory <text:s/></text:span><text:span text:style-name="T90">_______________</text:span><text:span text:style-name="T91">__________________________</text:span><text:span text:style-name="T92">_</text:span></text:p>
            <text:p text:style-name="P9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1g<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5T18:45:00Z</meta:creation-date>
    <dc:date>2017-09-20T13:19:00Z</dc:date>
    <meta:print-date>2016-04-26T09:32:00Z</meta:print-date>
    <meta:template xlink:href="Normal" xlink:type="simple"/>
    <meta:editing-cycles>13</meta:editing-cycles>
    <meta:editing-duration>PT1380S</meta:editing-duration>
    <meta:document-statistic meta:page-count="3" meta:paragraph-count="12" meta:word-count="955" meta:character-count="6392" meta:row-count="45" meta:non-whitespace-character-count="5449"/>
  </office:meta>
</office:document-meta>
</file>