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ya Nouvelle" svg:font-family="Minya Nouve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2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3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4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5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6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7" style:parent-style-name="ListParagraph" style:list-style-name="LFO1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22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23" style:parent-style-name="ListParagraph" style:list-style-name="LFO2" style:family="paragraph">
      <style:paragraph-properties fo:text-align="justify"/>
      <style:text-properties style:font-name="Arial" style:font-name-complex="Arial"/>
    </style:style>
    <style:style style:name="P24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5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6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7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8" style:parent-style-name="ListParagraph" style:list-style-name="LFO3" style:family="paragraph">
      <style:paragraph-properties fo:text-align="justify"/>
      <style:text-properties style:font-name="Arial" style:font-name-complex="Arial"/>
    </style:style>
    <style:style style:name="P29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ListParagraph" style:list-style-name="LFO4" style:family="paragraph">
      <style:paragraph-properties fo:text-align="justify" fo:margin-left="0.7875in" fo:text-indent="-0.2951in">
        <style:tab-stops/>
      </style:paragraph-properties>
      <style:text-properties style:font-name="Arial" style:font-name-complex="Arial"/>
    </style:style>
    <style:style style:name="P32" style:parent-style-name="ListParagraph" style:list-style-name="LFO4" style:family="paragraph">
      <style:paragraph-properties fo:text-align="justify" fo:margin-left="0.7875in" fo:text-indent="-0.2951in">
        <style:tab-stops/>
      </style:paragraph-properties>
      <style:text-properties style:font-name="Arial" style:font-name-complex="Arial"/>
    </style:style>
    <style:style style:name="P33" style:parent-style-name="ListParagraph" style:list-style-name="LFO4" style:family="paragraph">
      <style:paragraph-properties fo:text-align="justify" fo:margin-left="0.7875in" fo:text-indent="-0.2951in">
        <style:tab-stops/>
      </style:paragraph-properties>
      <style:text-properties style:font-name="Arial" style:font-name-complex="Arial"/>
    </style:style>
    <style:style style:name="P34" style:parent-style-name="ListParagraph" style:list-style-name="LFO4" style:family="paragraph">
      <style:paragraph-properties fo:text-align="justify" fo:margin-left="0.7875in" fo:text-indent="-0.2951in">
        <style:tab-stops/>
      </style:paragraph-properties>
      <style:text-properties style:font-name="Arial" style:font-name-complex="Arial"/>
    </style:style>
    <style:style style:name="P35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36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37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38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39" style:parent-style-name="ListParagraph" style:list-style-name="LFO5" style:family="paragraph">
      <style:paragraph-properties fo:text-align="justify"/>
      <style:text-properties style:font-name="Arial" style:font-name-complex="Arial"/>
    </style:style>
    <style:style style:name="P40" style:parent-style-name="ListParagraph" style:list-style-name="LFO6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/>
    </style:style>
    <style:style style:name="P41" style:parent-style-name="ListParagraph" style:list-style-name="LFO6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/>
    </style:style>
    <style:style style:name="P42" style:parent-style-name="ListParagraph" style:list-style-name="LFO6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/>
    </style:style>
    <style:style style:name="P43" style:parent-style-name="ListParagraph" style:list-style-name="LFO6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/>
    </style:style>
    <style:style style:name="P44" style:parent-style-name="ListParagraph" style:list-style-name="LFO6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text-align="justify"/>
      <style:text-properties style:font-name="Arial" style:font-name-complex="Arial"/>
    </style:style>
    <style:style style:name="P46" style:parent-style-name="ListParagraph" style:family="paragraph">
      <style:paragraph-properties fo:text-align="justify"/>
      <style:text-properties style:font-name="Arial" style:font-name-complex="Arial"/>
    </style:style>
    <style:style style:name="P47" style:parent-style-name="ListParagraph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ListParagraph" style:list-style-name="LFO7" style:family="paragraph">
      <style:paragraph-properties fo:text-align="justify" fo:margin-left="0.5909in" fo:text-indent="-0.2951in">
        <style:tab-stops/>
      </style:paragraph-properties>
      <style:text-properties style:font-name="Arial" style:font-name-complex="Arial"/>
    </style:style>
    <style:style style:name="P51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52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53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54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55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56" style:parent-style-name="ListParagraph" style:list-style-name="LFO7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ListParagraph" style:family="paragraph">
      <style:text-properties style:font-name="Arial" style:font-name-complex="Arial"/>
    </style:style>
    <style:style style:name="TableColumn60" style:family="table-column">
      <style:table-column-properties style:column-width="6.2611in"/>
    </style:style>
    <style:style style:name="Table59" style:family="table">
      <style:table-properties style:width="6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4472C4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complex="Arial"/>
    </style:style>
    <style:style style:name="P64" style:parent-style-name="Normal" style:family="paragraph">
      <style:paragraph-properties fo:margin-bottom="0in"/>
      <style:text-properties style:font-name="Arial" style:font-name-complex="Arial"/>
    </style:style>
    <style:style style:name="P65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color="#4472C4"/>
    </style:style>
    <style:style style:name="T69" style:parent-style-name="DefaultParagraphFont" style:family="text">
      <style:text-properties style:font-name="Arial" style:font-name-complex="Arial" fo:color="#4472C4"/>
    </style:style>
    <style:style style:name="T70" style:parent-style-name="DefaultParagraphFont" style:family="text">
      <style:text-properties style:font-name="Arial" style:font-name-complex="Arial" fo:color="#4472C4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style="italic" style:font-style-asian="italic"/>
    </style:style>
    <style:style style:name="P73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color="#4472C4"/>
    </style:style>
    <style:style style:name="T77" style:parent-style-name="DefaultParagraphFont" style:family="text">
      <style:text-properties style:font-name="Arial" style:font-name-complex="Arial" fo:color="#4472C4"/>
    </style:style>
    <style:style style:name="T78" style:parent-style-name="DefaultParagraphFont" style:family="text">
      <style:text-properties style:font-name="Arial" style:font-name-complex="Arial" fo:color="#4472C4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style="italic" style:font-style-asian="italic"/>
    </style:style>
    <style:style style:name="P81" style:parent-style-name="Normal" style:family="paragraph">
      <style:paragraph-properties fo:margin-bottom="0in"/>
      <style:text-properties style:font-name="Arial" style:font-name-complex="Arial" fo:font-style="italic" style:font-style-asian="italic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color="#4472C4"/>
    </style:style>
    <style:style style:name="P85" style:parent-style-name="Normal" style:family="paragraph">
      <style:paragraph-properties fo:margin-bottom="0in"/>
      <style:text-properties style:font-name="Arial" style:font-name-complex="Arial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color="#4472C4"/>
    </style:style>
    <style:style style:name="T89" style:parent-style-name="DefaultParagraphFont" style:family="text">
      <style:text-properties style:font-name="Arial" style:font-name-complex="Arial" fo:color="#4472C4"/>
    </style:style>
    <style:style style:name="T90" style:parent-style-name="DefaultParagraphFont" style:family="text">
      <style:text-properties style:font-name="Arial" style:font-name-complex="Arial" fo:color="#4472C4"/>
    </style:style>
    <style:style style:name="P91" style:parent-style-name="Normal" style:family="paragraph">
      <style:paragraph-properties fo:margin-bottom="0in"/>
      <style:text-properties style:font-name="Arial" style:font-name-complex="Arial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color="#4472C4"/>
    </style:style>
    <style:style style:name="T95" style:parent-style-name="DefaultParagraphFont" style:family="text">
      <style:text-properties style:font-name="Arial" style:font-name-complex="Arial" fo:color="#4472C4"/>
    </style:style>
    <style:style style:name="T96" style:parent-style-name="DefaultParagraphFont" style:family="text">
      <style:text-properties style:font-name="Arial" style:font-name-complex="Arial" fo:color="#4472C4"/>
    </style:style>
    <style:style style:name="P97" style:parent-style-name="Normal" style:family="paragraph">
      <style:paragraph-properties fo:margin-bottom="0in"/>
      <style:text-properties style:font-name="Arial" style:font-name-complex="Arial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4">Missing Child</text:p>
      <text:p text:style-name="P5"/>
      <text:p text:style-name="P6">Children’s safety is our highest priority, both on and off the premises. <text:s/>Every attempt is made, through carrying out the outings procedure and the exit/ entrance<text:s/>procedure, to ensure the security of children is maintained at all times. <text:s/>In the unlikely event of a child going missing, our missing child policy is as follows.</text:p>
      <text:p text:style-name="P7"/>
      <text:p text:style-name="P8">Procedure:</text:p>
      <text:p text:style-name="P9"/>
      <text:p text:style-name="P10">Child going missing on the premises</text:p>
      <text:list text:style-name="LFO1" text:continue-numbering="true">
        <text:list-item>
          <text:p text:style-name="P11">As soon as it is noticed that a child is missing, the key persons/staff alerts the preschool leader</text:p>
        </text:list-item>
        <text:list-item>
          <text:p text:style-name="P12">The setting leader calls the police and reports the child as missing and then calls the parents/ carers and notifies the Designated Safeguarding Lead of Sir John Colfox Academy (Mr P Middleton)</text:p>
        </text:list-item>
        <text:list-item>
          <text:p text:style-name="P13">The setting leader will carry out a thorough search of the building and garden</text:p>
        </text:list-item>
        <text:list-item>
          <text:p text:style-name="P14">The register is checked to make sure no other child has gone missing</text:p>
        </text:list-item>
        <text:list-item>
          <text:p text:style-name="P15">Doors and gates are checked to see if there has been a breach whereby a child could wander out</text:p>
        </text:list-item>
        <text:list-item>
          <text:p text:style-name="P16">The preschool leader talks to the staff to find out when and where the child was last seen and records this</text:p>
        </text:list-item>
        <text:list-item>
          <text:p text:style-name="P17">The setting leader contacts the committee chair and reports the incident. <text:s/>The chair comes to the setting immediately to carry out an investigation, with the management team where appropriate</text:p>
        </text:list-item>
      </text:list>
      <text:p text:style-name="P18"/>
      <text:p text:style-name="P19">Child going missing on an outing</text:p>
      <text:p text:style-name="P20">This describes what to do when staff have taken a group on an outing, leaving the preschool leader and/or other staff back at the setting. <text:s/>If the preschool leader has accompanied children on the outing, the procedures are adjusted accordingly</text:p>
      <text:list text:style-name="LFO2" text:continue-numbering="true">
        <text:list-item>
          <text:p text:style-name="P21">As soon as it is noticed that a child is missing, staff on the outing ask children to stand with their designated carer and carry out a headcount to ensure that no other child has gone missing. <text:s/>One staff<text:s/>member searches the immediate vicinity, but does not search beyond that</text:p>
        </text:list-item>
        <text:list-item>
          <text:p text:style-name="P22">The preschool leader is contacted immediately (if not on the outing) and the incident is recorded</text:p>
        </text:list-item>
        <text:list-item>
          <text:p text:style-name="P23">The preschool leader contacts police and reports the child as missing</text:p>
        </text:list-item>
      </text:list>
      <text:soft-page-break/>
      <text:list text:style-name="LFO3" text:continue-numbering="true">
        <text:list-item>
          <text:p text:style-name="P24">The preschool leader contacts the parents, who make their way to the setting</text:p>
        </text:list-item>
        <text:list-item>
          <text:p text:style-name="P25">Staff take the remaining children back to the setting</text:p>
        </text:list-item>
        <text:list-item>
          <text:p text:style-name="P26">In an indoor venue, the staff contact the venue’s security who will handle the search and contact the police if the child is not found</text:p>
        </text:list-item>
        <text:list-item>
          <text:p text:style-name="P27">The preschool leader contacts the chair and reports the incident. <text:s/>The chair comes to the setting immediately to carry out an investigation</text:p>
        </text:list-item>
        <text:list-item>
          <text:p text:style-name="P28">The preschool leader or member of staff may be advised by the police to stay at the venue until they arrive</text:p>
        </text:list-item>
      </text:list>
      <text:p text:style-name="P29"/>
      <text:p text:style-name="P30">The investigation <text:s/></text:p>
      <text:list text:style-name="LFO4" text:continue-numbering="true">
        <text:list-item>
          <text:p text:style-name="P31">Staff keep calm and do not let the other children become anxious or worried</text:p>
        </text:list-item>
        <text:list-item>
          <text:p text:style-name="P32">The preschool leader, together with a representative of the committee, speaks to the parent/ carer</text:p>
        </text:list-item>
        <text:list-item>
          <text:p text:style-name="P33">The chair carries out a full investigation taking written statements from<text:s/>all the staff in the room or who were on the outing</text:p>
        </text:list-item>
        <text:list-item>
          <text:p text:style-name="P34">The key person writes an incident report detailing:</text:p>
        </text:list-item>
      </text:list>
      <text:list text:style-name="LFO5" text:continue-numbering="true">
        <text:list-item>
          <text:p text:style-name="P35">The date and time of the report</text:p>
        </text:list-item>
        <text:list-item>
          <text:p text:style-name="P36">Which staff/children were in the group/outing and the name of the staff member designated responsible for the missing child</text:p>
        </text:list-item>
        <text:list-item>
          <text:p text:style-name="P37">When the child was last seen in the group/outing</text:p>
        </text:list-item>
        <text:list-item>
          <text:p text:style-name="P38">What has taken place in the group or outing since the child went missing</text:p>
        </text:list-item>
        <text:list-item>
          <text:p text:style-name="P39">The time it is estimated that the child went missing</text:p>
        </text:list-item>
      </text:list>
      <text:list text:style-name="LFO6" text:continue-numbering="true">
        <text:list-item>
          <text:p text:style-name="P40">A conclusion is drawn as to how the breach of security happened</text:p>
        </text:list-item>
        <text:list-item>
          <text:p text:style-name="P41">If the<text:s/>incident warrants a police investigation, all staff cooperate fully. <text:s/>In this case, the police will handle aspects of the investigation, including interviewing staff. <text:s/>Children’s social care may be involved if it seems likely that there is a child protection issue to address</text:p>
        </text:list-item>
        <text:list-item>
          <text:p text:style-name="P42">The incident is reported under the RIDDOR arrangements (see reporting of accidents and incidents policy); the local authority Health and Safety officer may want to investigate and will decide if there is a case for prosecution</text:p>
        </text:list-item>
        <text:list-item>
          <text:p text:style-name="P43">In the<text:s/>event of disciplinary action needing to be taken, Ofsted are informed</text:p>
        </text:list-item>
        <text:list-item>
          <text:p text:style-name="P44">The insurance provider is informed</text:p>
        </text:list-item>
      </text:list>
      <text:p text:style-name="P45"/>
      <text:p text:style-name="P46"/>
      <text:p text:style-name="P47"/>
      <text:p text:style-name="P48"/>
      <text:p text:style-name="P49">Managing a missing child incident</text:p>
      <text:list text:style-name="LFO7" text:continue-numbering="true">
        <text:list-item>
          <text:p text:style-name="P50">Missing child incidents are very worrying for all concerned. <text:s/>Part of managing the incident is to try to keep everyone as calm as possible</text:p>
        </text:list-item>
        <text:list-item>
          <text:p text:style-name="P51">The staff will feel worried about the child, especially the key persons or designated carer responsible for the safety of that child on the outing. <text:s/>They may blame themselves and their feelings of anxiety and distress will rise as<text:s/>the length of time the child is missing increases</text:p>
        </text:list-item>
        <text:list-item>
          <text:p text:style-name="P52">The staff may be the understandable target of the parents’/carers’ anger, and they may be afraid. <text:s/>The preschool leader needs to ensure that staff under investigation are not only fairly treated, but receive support while feeling vulnerable</text:p>
        </text:list-item>
        <text:list-item>
          <text:p text:style-name="P53">The parents will feel angry and fraught. <text:s/>They may want to blame staff and may single out staff; they may direct their anger at the preschool leader. <text:s/>When dealing with a distraught and angry parent/carer, there should always be two members of staff; one of whom is the preschool leader and the other should be the chairperson of the committee. <text:s/>No matter how understandable the parents anger, aggression and/or threats against staff are not tolerated and the police should be<text:s/>called</text:p>
        </text:list-item>
        <text:list-item>
          <text:p text:style-name="P54">The other children are also sensitive to what is going on around them. <text:s/>They too may be worried. <text:s/>The remaining staff caring for them need to be focussed on their needs and must not discuss the incident in front of them. <text:s/>They should answer children’s questions honestly, but also reassure them</text:p>
        </text:list-item>
        <text:list-item>
          <text:p text:style-name="P55">In accordance with the severity of the final outcome, staff may need counselling and support. <text:s/>If a child is not found or is injured or worse, this will be a very difficult time. <text:s/>The chairperson will use their discretion to decide what action to take</text:p>
        </text:list-item>
        <text:list-item>
          <text:p text:style-name="P56">Staff must not discuss any missing child incident with the press without taking advice</text:p>
        </text:list-item>
      </text:list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This policy was adopted at a meeting of: The Committee of Bradpole Preschool <text:s text:c="33"/></text:p>
            <text:p text:style-name="P65"/>
            <text:p text:style-name="P66"><text:span text:style-name="T67">Held on <text:s text:c="2"/></text:span><text:span text:style-name="T68">_</text:span><text:span text:style-name="T69">____________________</text:span><text:span text:style-name="T70">_________________________<text:s/></text:span><text:span text:style-name="T71"><text:s/></text:span><text:span text:style-name="T72">date</text:span></text:p>
            <text:p text:style-name="P73"/>
            <text:p text:style-name="P74"><text:span text:style-name="T75">Date to be reviewed <text:s/></text:span><text:span text:style-name="T76">____________</text:span><text:span text:style-name="T77">20/09/2018_____________</text:span><text:span text:style-name="T78">__</text:span><text:span text:style-name="T79"><text:s text:c="3"/></text:span><text:span text:style-name="T80">date</text:span></text:p>
            <text:p text:style-name="P81"/>
            <text:p text:style-name="P82"><text:span text:style-name="T83">Signed on behalf of the provider <text:s/></text:span><text:span text:style-name="T84">_____________________________</text:span></text:p>
            <text:p text:style-name="P85"/>
            <text:p text:style-name="P86"><text:span text:style-name="T87">Name of signatory <text:s/></text:span><text:span text:style-name="T88">______________</text:span><text:span text:style-name="T89"><text:s/></text:span><text:span text:style-name="T90">___________________________</text:span></text:p>
            <text:p text:style-name="P91"/>
            <text:p text:style-name="P92"><text:span text:style-name="T93">Role of signatory <text:s/></text:span><text:span text:style-name="T94">_______________</text:span><text:span text:style-name="T95"><text:s/></text:span><text:span text:style-name="T96">___________________________</text:span></text:p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ya Nouvelle" svg:font-family="Minya Nouve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Minya Nouvelle" style:language-asian="en" style:country-asian="GB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1e<text:span text:style-name="T2"><draw:frame draw:style-name="a0" draw:name="Picture 1" text:anchor-type="as-char" svg:x="0in" svg:y="0in" svg:width="0.94792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Staff</dc:creator>
    <meta:creation-date>2016-05-15T15:05:00Z</meta:creation-date>
    <dc:date>2017-09-20T13:11:00Z</dc:date>
    <meta:template xlink:href="Normal" xlink:type="simple"/>
    <meta:editing-cycles>19</meta:editing-cycles>
    <meta:editing-duration>PT13860S</meta:editing-duration>
    <meta:document-statistic meta:page-count="3" meta:paragraph-count="12" meta:word-count="912" meta:character-count="6102" meta:row-count="43" meta:non-whitespace-character-count="5202"/>
  </office:meta>
</office:document-meta>
</file>