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ListParagraph" style:list-style-name="LFO1" style:family="paragraph">
      <style:paragraph-properties fo:text-align="justify"/>
      <style:text-properties style:font-name="Arial" style:font-name-complex="Arial"/>
    </style:style>
    <style:style style:name="P12" style:parent-style-name="ListParagraph" style:list-style-name="LFO1" style:family="paragraph">
      <style:paragraph-properties fo:text-align="justify"/>
      <style:text-properties style:font-name="Arial" style:font-name-complex="Arial"/>
    </style:style>
    <style:style style:name="P13" style:parent-style-name="ListParagraph" style:list-style-name="LFO1" style:family="paragraph">
      <style:paragraph-properties fo:text-align="justify"/>
      <style:text-properties style:font-name="Arial" style:font-name-complex="Arial"/>
    </style:style>
    <style:style style:name="P14" style:parent-style-name="ListParagraph" style:list-style-name="LFO2" style:family="paragraph">
      <style:paragraph-properties fo:text-align="justify"/>
      <style:text-properties style:font-name="Arial" style:font-name-complex="Arial"/>
    </style:style>
    <style:style style:name="P15" style:parent-style-name="ListParagraph" style:list-style-name="LFO2"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Arial" style:font-name-complex="Arial" fo:font-weight="bold" style:font-weight-asian="bold"/>
    </style:style>
    <style:style style:name="P18" style:parent-style-name="Normal" style:family="paragraph">
      <style:paragraph-properties fo:text-align="justify"/>
      <style:text-properties style:font-name="Arial" style:font-name-complex="Arial"/>
    </style:style>
    <style:style style:name="P19" style:parent-style-name="ListParagraph" style:list-style-name="LFO3" style:family="paragraph">
      <style:paragraph-properties fo:text-align="justify"/>
      <style:text-properties style:font-name="Arial" style:font-name-complex="Arial"/>
    </style:style>
    <style:style style:name="P20" style:parent-style-name="ListParagraph" style:list-style-name="LFO3" style:family="paragraph">
      <style:paragraph-properties fo:text-align="justify"/>
      <style:text-properties style:font-name="Arial" style:font-name-complex="Arial"/>
    </style:style>
    <style:style style:name="P21" style:parent-style-name="ListParagraph" style:list-style-name="LFO3" style:family="paragraph">
      <style:paragraph-properties fo:text-align="justify"/>
      <style:text-properties style:font-name="Arial" style:font-name-complex="Arial"/>
    </style:style>
    <style:style style:name="P22" style:parent-style-name="ListParagraph" style:list-style-name="LFO3" style:family="paragraph">
      <style:paragraph-properties fo:text-align="justify"/>
      <style:text-properties style:font-name="Arial" style:font-name-complex="Arial"/>
    </style:style>
    <style:style style:name="P23" style:parent-style-name="ListParagraph" style:list-style-name="LFO3" style:family="paragraph">
      <style:paragraph-properties fo:text-align="justify"/>
      <style:text-properties style:font-name="Arial" style:font-name-complex="Arial"/>
    </style:style>
    <style:style style:name="P24" style:parent-style-name="ListParagraph" style:list-style-name="LFO4" style:family="paragraph">
      <style:paragraph-properties fo:text-align="justify" fo:margin-left="0.4923in" fo:text-indent="-0.1965in">
        <style:tab-stops/>
      </style:paragraph-properties>
      <style:text-properties style:font-name="Arial" style:font-name-complex="Arial"/>
    </style:style>
    <style:style style:name="P25" style:parent-style-name="ListParagraph" style:list-style-name="LFO4" style:family="paragraph">
      <style:paragraph-properties fo:text-align="justify" fo:margin-left="0.4923in" fo:text-indent="-0.1965in">
        <style:tab-stops/>
      </style:paragraph-properties>
      <style:text-properties style:font-name="Arial" style:font-name-complex="Arial"/>
    </style:style>
    <style:style style:name="P26" style:parent-style-name="ListParagraph" style:list-style-name="LFO5" style:family="paragraph">
      <style:paragraph-properties fo:text-align="justify"/>
      <style:text-properties style:font-name="Arial" style:font-name-complex="Arial"/>
    </style:style>
    <style:style style:name="P27" style:parent-style-name="ListParagraph" style:list-style-name="LFO5" style:family="paragraph">
      <style:paragraph-properties fo:text-align="justify"/>
      <style:text-properties style:font-name="Arial" style:font-name-complex="Arial"/>
    </style:style>
    <style:style style:name="P28" style:parent-style-name="ListParagraph" style:list-style-name="LFO5" style:family="paragraph">
      <style:paragraph-properties fo:text-align="justify"/>
      <style:text-properties style:font-name="Arial" style:font-name-complex="Arial"/>
    </style:style>
    <style:style style:name="P29" style:parent-style-name="ListParagraph" style:list-style-name="LFO5" style:family="paragraph">
      <style:paragraph-properties fo:text-align="justify"/>
      <style:text-properties style:font-name="Arial" style:font-name-complex="Arial"/>
    </style:style>
    <style:style style:name="P30" style:parent-style-name="ListParagraph" style:list-style-name="LFO5" style:family="paragraph">
      <style:paragraph-properties fo:text-align="justify"/>
      <style:text-properties style:font-name="Arial" style:font-name-complex="Arial"/>
    </style:style>
    <style:style style:name="P31" style:parent-style-name="ListParagraph" style:list-style-name="LFO5" style:family="paragraph">
      <style:paragraph-properties fo:text-align="justify"/>
      <style:text-properties style:font-name="Arial" style:font-name-complex="Arial"/>
    </style:style>
    <style:style style:name="P32" style:parent-style-name="ListParagraph" style:family="paragraph">
      <style:paragraph-properties fo:text-align="justify"/>
      <style:text-properties style:font-name="Arial" style:font-name-complex="Arial"/>
    </style:style>
    <style:style style:name="P33" style:parent-style-name="ListParagraph" style:list-style-name="LFO6" style:family="paragraph">
      <style:paragraph-properties fo:text-align="justify"/>
      <style:text-properties style:font-name="Arial" style:font-name-complex="Arial"/>
    </style:style>
    <style:style style:name="P34" style:parent-style-name="ListParagraph" style:list-style-name="LFO7" style:family="paragraph">
      <style:paragraph-properties fo:text-align="justify"/>
      <style:text-properties style:font-name="Arial" style:font-name-complex="Arial"/>
    </style:style>
    <style:style style:name="P35" style:parent-style-name="ListParagraph" style:list-style-name="LFO7" style:family="paragraph">
      <style:paragraph-properties fo:text-align="justify"/>
      <style:text-properties style:font-name="Arial" style:font-name-complex="Arial"/>
    </style:style>
    <style:style style:name="P36" style:parent-style-name="ListParagraph" style:list-style-name="LFO7" style:family="paragraph">
      <style:paragraph-properties fo:text-align="justify"/>
      <style:text-properties style:font-name="Arial" style:font-name-complex="Arial"/>
    </style:style>
    <style:style style:name="P37" style:parent-style-name="ListParagraph" style:list-style-name="LFO7" style:family="paragraph">
      <style:paragraph-properties fo:text-align="justify"/>
      <style:text-properties style:font-name="Arial" style:font-name-complex="Arial"/>
    </style:style>
    <style:style style:name="P38" style:parent-style-name="ListParagraph" style:list-style-name="LFO7" style:family="paragraph">
      <style:paragraph-properties fo:text-align="justify"/>
      <style:text-properties style:font-name="Arial" style:font-name-complex="Arial"/>
    </style:style>
    <style:style style:name="P39" style:parent-style-name="ListParagraph" style:list-style-name="LFO6" style:family="paragraph">
      <style:paragraph-properties fo:text-align="justify"/>
      <style:text-properties style:font-name="Arial" style:font-name-complex="Arial"/>
    </style:style>
    <style:style style:name="P40" style:parent-style-name="ListParagraph" style:list-style-name="LFO6" style:family="paragraph">
      <style:paragraph-properties fo:text-align="justify"/>
      <style:text-properties style:font-name="Arial" style:font-name-complex="Arial"/>
    </style:style>
    <style:style style:name="P41" style:parent-style-name="ListParagraph" style:list-style-name="LFO6" style:family="paragraph">
      <style:paragraph-properties fo:text-align="justify"/>
      <style:text-properties style:font-name="Arial" style:font-name-complex="Arial"/>
    </style:style>
    <style:style style:name="P42" style:parent-style-name="ListParagraph" style:list-style-name="LFO6" style:family="paragraph">
      <style:paragraph-properties fo:text-align="justify"/>
      <style:text-properties style:font-name="Arial" style:font-name-complex="Arial"/>
    </style:style>
    <style:style style:name="P43" style:parent-style-name="ListParagraph" style:list-style-name="LFO6" style:family="paragraph">
      <style:paragraph-properties fo:text-align="justify"/>
      <style:text-properties style:font-name="Arial" style:font-name-complex="Arial"/>
    </style:style>
    <style:style style:name="P44" style:parent-style-name="ListParagraph" style:list-style-name="LFO6" style:family="paragraph">
      <style:paragraph-properties fo:text-align="justify"/>
      <style:text-properties style:font-name="Arial" style:font-name-complex="Arial"/>
    </style:style>
    <style:style style:name="TableColumn46" style:family="table-column">
      <style:table-column-properties style:column-width="6.2611in"/>
    </style:style>
    <style:style style:name="Table45"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4472C4"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paragraph-properties fo:margin-bottom="0in"/>
      <style:text-properties style:font-name="Arial" style:font-name-complex="Arial" fo:font-style="italic" style:font-style-asian="italic"/>
    </style:style>
    <style:style style:name="P52" style:parent-style-name="Normal" style:family="paragraph">
      <style:paragraph-properties fo:margin-bottom="0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4472C4"/>
    </style:style>
    <style:style style:name="T55" style:parent-style-name="DefaultParagraphFont" style:family="text">
      <style:text-properties style:font-name="Arial" style:font-name-complex="Arial" fo:color="#4472C4"/>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style="italic" style:font-style-asian="italic"/>
    </style:style>
    <style:style style:name="P58" style:parent-style-name="Normal" style:family="paragraph">
      <style:paragraph-properties fo:margin-bottom="0in"/>
      <style:text-properties style:font-name="Arial" style:font-name-complex="Arial" fo:font-style="italic" style:font-style-asian="italic"/>
    </style:style>
    <style:style style:name="P59" style:parent-style-name="Normal" style:family="paragraph">
      <style:paragraph-properties fo:margin-bottom="0in"/>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4472C4"/>
    </style:style>
    <style:style style:name="T62" style:parent-style-name="DefaultParagraphFont" style:family="text">
      <style:text-properties style:font-name="Arial" style:font-name-complex="Arial" fo:color="#4472C4"/>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style="italic" style:font-style-asian="italic"/>
    </style:style>
    <style:style style:name="P65" style:parent-style-name="Normal" style:family="paragraph">
      <style:paragraph-properties fo:margin-bottom="0in"/>
      <style:text-properties style:font-name="Arial" style:font-name-complex="Arial" fo:font-style="italic" style:font-style-asian="italic"/>
    </style:style>
    <style:style style:name="P66" style:parent-style-name="Normal" style:family="paragraph">
      <style:paragraph-properties fo:margin-bottom="0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4472C4"/>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4472C4"/>
    </style:style>
    <style:style style:name="T74" style:parent-style-name="DefaultParagraphFont" style:family="text">
      <style:text-properties style:font-name="Arial" style:font-name-complex="Arial" fo:color="#4472C4"/>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4472C4"/>
    </style:style>
    <style:style style:name="P79" style:parent-style-name="Normal" style:family="paragraph">
      <style:paragraph-properties fo:margin-left="0.25in">
        <style:tab-stops/>
      </style:paragraph-properties>
      <style:text-properties style:font-name="Times New Roman"/>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P82" style:parent-style-name="Normal" style:family="paragraph">
      <style:text-properties style:font-name="Times New Roman"/>
    </style:style>
  </office:automatic-styles>
  <office:body>
    <office:text text:use-soft-page-breaks="true">
      <text:p text:style-name="P1"/>
      <text:p text:style-name="P4">Looked After Children</text:p>
      <text:p text:style-name="P5">Bradpole Preschool is committed to providing quality provision based on equality of opportunity for all children and their families. <text:s/>All staff at Bradpole<text:s/>Preschool are committed to doing all they can to enable ‘looked after’ children in their care to achieve and reach their full potential.</text:p>
      <text:p text:style-name="P6">Children become ‘looked after’ if they have either been taken into care by the local authority, or have been accommodated by the local authority (a voluntary care arrangement). <text:s/>Most looked after children will be living in foster homes, but a small number may be in a children’s home, living with a relative or even placed back home with their natural parent(s).</text:p>
      <text:p text:style-name="P7">We recognise<text:s/>that children who are being looked after have often experienced traumatic situations, physical, emotional or sexual abuse or neglect. <text:s/>However, we also recognise that not all looked after children have experienced abuse and that there are a range of reasons for children to be taken in to the care of the local authority. <text:s/>Whatever the reason, a child’s separation from their home and family signifies a disruption in their lives that has an impact on their emotional well-being. <text:s/>Most local authorities do not<text:s/>place children under five with foster carers who work outside the home; however, there are instances when this does occur or where the child has been placed with another family member who works. <text:s/>The Alliance maintains that it is not appropriate for a looked after child who is under two years to be placed in a day care setting in addition to a foster placement.</text:p>
      <text:p text:style-name="P8">We place emphasis on promoting a child’s right to be strong, resilient and listened to. <text:s/>Our policy and practice guidelines for looked after children are based on two important concepts, attachment and resilience. <text:s/>The basis of this is to promote secure attachments in children’s lives, as the foundation for resilience. <text:s/>These aspects of well-being underpin the child’s responsiveness to learning and enable the development of positive dispositions for learning. <text:s/>For young children to get the most out of educational opportunities they need to be settled enough with their carer to be able to cope with further separation, a new environment and new expectations made upon them.</text:p>
      <text:p text:style-name="P9"/>
      <text:p text:style-name="P10">Principles</text:p>
      <text:list text:style-name="LFO1" text:continue-numbering="true">
        <text:list-item>
          <text:p text:style-name="P11">The term ‘looked after child’ denotes a child’s current legal status; this term is never used to categorise a child as standing out from others. <text:s/>We do not refer to such a child as LAC.</text:p>
        </text:list-item>
        <text:list-item>
          <text:p text:style-name="P12">We offer places to two year old children who are in care. <text:s/>In such cases, a child should have been with a foster carer for at least two months and show signs of having formed a secure attachment to the care. Their placement in the setting should last a minimum of three months</text:p>
        </text:list-item>
        <text:list-item>
          <text:p text:style-name="P13">We offer places for funded three and four year olds who are in care to ensure they receive their entitlement for early years education. <text:s/>We expect that a child would have been with a foster carer for a minimum of one month and will have formed a secure attachment to the carer. <text:s/>We expect the placement in the setting to last a minimum of three months</text:p>
        </text:list-item>
      </text:list>
      <text:soft-page-break/>
      <text:list text:style-name="LFO2" text:continue-numbering="true">
        <text:list-item>
          <text:p text:style-name="P14">We will always offer stay and play provision to a child who is two to five years old who is still settling with their foster carer or who is temporarily being looked after</text:p>
        </text:list-item>
        <text:list-item>
          <text:p text:style-name="P15">Where<text:s/>a child normally attends our setting then is taken into care, and being cared for by a local foster carer, we will continue to offer the placement for the child</text:p>
        </text:list-item>
      </text:list>
      <text:p text:style-name="P16"/>
      <text:p text:style-name="P17">Procedures</text:p>
      <text:p text:style-name="P18">The designated person for Looked After Children is the Designated Safeguarding Lead</text:p>
      <text:list text:style-name="LFO3" text:continue-numbering="true">
        <text:list-item>
          <text:p text:style-name="P19">Every child is allocated two key persons before they start and this is no different for a looked after child</text:p>
        </text:list-item>
        <text:list-item>
          <text:p text:style-name="P20">The designated person ensures that the key persons have the information, support and training necessary to meet the looked after child’s needs</text:p>
        </text:list-item>
        <text:list-item>
          <text:p text:style-name="P21">The designated person and the key persons liaise with the agencies, professionals and practitioners involved with the child and his or her family to ensure that appropriate information is gained and shared</text:p>
        </text:list-item>
        <text:list-item>
          <text:p text:style-name="P22">The setting recognises the role of the local authority Children’s Social Care department as the child’s ‘corporate parent’ and the key agency in determining what takes place with the child</text:p>
        </text:list-item>
        <text:list-item>
          <text:p text:style-name="P23">Nothing changes, especially with regard to the birth parents or foster carers roles in relation to the setting, without prior discussion and agreement, with the child’s social worker</text:p>
        </text:list-item>
      </text:list>
      <text:list text:style-name="LFO4" text:continue-numbering="true">
        <text:list-item>
          <text:p text:style-name="P24">At the start of a placement, there is a professionals’ meetings to determine the objectives of the placement and to draw up a care plan that incorporates the child’s learning needs. <text:s/>This plan is reviewed after two weeks, six weeks and three months and thereafter at three to six monthly intervals</text:p>
        </text:list-item>
        <text:list-item>
          <text:p text:style-name="P25">The care plan needs to consider issues for the child such as:</text:p>
        </text:list-item>
      </text:list>
      <text:list text:style-name="LFO5" text:continue-numbering="true">
        <text:list-item>
          <text:p text:style-name="P26">Their emotional needs and how they are to be met</text:p>
        </text:list-item>
        <text:list-item>
          <text:p text:style-name="P27">How any emotional issues and problems<text:s/>that affect behaviour are to be managed</text:p>
        </text:list-item>
        <text:list-item>
          <text:p text:style-name="P28">Their sense of self, culture, language(s) and identity and how this is to be supported</text:p>
        </text:list-item>
        <text:list-item>
          <text:p text:style-name="P29">Their need for sociability and friendship</text:p>
        </text:list-item>
        <text:list-item>
          <text:p text:style-name="P30">Their interests and abilities and possible learning journey pathway</text:p>
        </text:list-item>
        <text:list-item>
          <text:p text:style-name="P31">How any special needs will be supported</text:p>
        </text:list-item>
      </text:list>
      <text:p text:style-name="P32"/>
      <text:list text:style-name="LFO6" text:continue-numbering="true">
        <text:list-item>
          <text:p text:style-name="P33">In addition, the care plan will also consider:</text:p>
        </text:list-item>
      </text:list>
      <text:list text:style-name="LFO7" text:continue-numbering="true">
        <text:list-item>
          <text:p text:style-name="P34">How information will be shared with the foster carer and local authority (as the corporate parent) as well as what information is shared with whom and how it will be recorded and stored</text:p>
        </text:list-item>
        <text:list-item>
          <text:p text:style-name="P35">What contact the child has with his/her parent(s) and what arrangements will be in place for supervised contact. <text:s/>If this is to be at the setting, when, where, and what form the contact will take, will be discussed and agreed</text:p>
        </text:list-item>
        <text:list-item>
          <text:p text:style-name="P36">What written reporting is required</text:p>
        </text:list-item>
        <text:list-item>
          <text:p text:style-name="P37">Where possible, and where the plan is for the child’s return home, the birth parent(s) should be involved in planning</text:p>
        </text:list-item>
        <text:list-item>
          <text:p text:style-name="P38">With the social worker’s agreement, and as part of the plan, the birth parent(s) should be involved in the settings activities that include parents, such as outings and fun days etc alongside the foster carer.</text:p>
        </text:list-item>
      </text:list>
      <text:list text:style-name="LFO6" text:continue-numbering="true">
        <text:list-item>
          <text:p text:style-name="P39">The settling in process for the child should be agreed and will be the same as any other child, with the foster carer taking the place of the parent, unless otherwise agreed. <text:s/>It<text:s/>is even more important that the ‘proximity stage’ is followed until it is visible that the child has formed a sufficient relationship with his/her key persons, for them to act as a secure base to allow the gradual separation from the foster carer. <text:s/>This process may take longer in some cases, so time needs to be allowed for it to take place without causing further distress or anxiety to the child</text:p>
        </text:list-item>
        <text:list-item>
          <text:p text:style-name="P40">In the first two weeks after settling in, the child’s well-being is the focus of observation. <text:s/>Their sociability<text:s/>and their ability to manage their feelings with or without support. Further observations about communication, interests and abilities will be noted to form a picture of the whole child in relation to the Early Years Foundation Stage prime and specific areas of learning and development</text:p>
        </text:list-item>
        <text:list-item>
          <text:p text:style-name="P41">Concerns about the child will be noted in the child’s file and discussed with the foster carer</text:p>
        </text:list-item>
        <text:list-item>
          <text:p text:style-name="P42">If the concerns are about the foster carer’s treatment of the child or if abuse is suspected, these are recorded in the Concerns File, reported to the child’s social care worker and the settings safeguarding children procedures will be implemented<text:s/></text:p>
        </text:list-item>
        <text:list-item>
          <text:p text:style-name="P43">Regular contact should be maintained with the social worker, with planned meetings that will include the foster carer</text:p>
        </text:list-item>
        <text:list-item>
          <text:p text:style-name="P44">The transition to<text:s/>school will be handled sensitively. <text:s/>The designated person and the child’s key persons will liaise with the school, passing on relevant information and documentation with the agreement of the looked after child’s birth parents where possible</text:p>
        </text:list-item>
      </text:list>
      <table:table table:style-name="Table45">
        <table:table-columns>
          <table:table-column table:style-name="TableColumn46"/>
        </table:table-columns>
        <table:table-row table:style-name="TableRow47">
          <table:table-cell table:style-name="TableCell48">
            <text:p text:style-name="P49"/>
            <text:p text:style-name="P50">This policy was adopted at a meeting of: The Committee of Bradpole Preschool <text:s text:c="33"/></text:p>
            <text:p text:style-name="P51"/>
            <text:p text:style-name="P52"><text:span text:style-name="T53">Held on <text:s text:c="2"/></text:span><text:span text:style-name="T54">_____________________</text:span><text:span text:style-name="T55">_________________________<text:s/></text:span><text:span text:style-name="T56"><text:s/></text:span><text:span text:style-name="T57">date</text:span></text:p>
            <text:p text:style-name="P58"/>
            <text:p text:style-name="P59"><text:span text:style-name="T60">Date to be reviewed <text:s/></text:span><text:span text:style-name="T61">____________20/09/2018 ____________</text:span><text:span text:style-name="T62">__</text:span><text:span text:style-name="T63"><text:s text:c="3"/></text:span><text:span text:style-name="T64">date</text:span></text:p>
            <text:p text:style-name="P65"/>
            <text:p text:style-name="P66"><text:span text:style-name="T67">Sig</text:span><text:span text:style-name="T68">ned on behalf of the provider <text:s/></text:span><text:span text:style-name="T69">_____________________________</text:span></text:p>
            <text:p text:style-name="P70"/>
            <text:p text:style-name="P71"><text:span text:style-name="T72">Name of signatory <text:s/></text:span><text:span text:style-name="T73">_____________</text:span><text:span text:style-name="T74">___________________________</text:span></text:p>
            <text:p text:style-name="P75"/>
            <text:p text:style-name="P76"><text:span text:style-name="T77">Role of signatory <text:s/></text:span><text:span text:style-name="T78">________________________________________</text:span></text:p>
          </table:table-cell>
        </table:table-row>
      </table:table>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text:p text:style-name="Header">1c</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4T20:36:00Z</meta:creation-date>
    <dc:date>2017-09-20T12:26:00Z</dc:date>
    <meta:template xlink:href="Normal" xlink:type="simple"/>
    <meta:editing-cycles>15</meta:editing-cycles>
    <meta:editing-duration>PT1320S</meta:editing-duration>
    <meta:document-statistic meta:page-count="4" meta:paragraph-count="16" meta:word-count="1197" meta:character-count="8004" meta:row-count="56" meta:non-whitespace-character-count="6823"/>
  </office:meta>
</office:document-meta>
</file>